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A5000000121479E4803.png" manifest:media-type="image/png"/>
  <manifest:file-entry manifest:full-path="Pictures/1000020100000A51000000E07576CA6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3" style:family="paragraph" style:parent-style-name="Standard">
      <style:paragraph-properties fo:line-height="125%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.212cm" fo:margin-bottom="0.212cm" loext:contextual-spacing="false" fo:line-height="125%"/>
      <style:text-properties style:font-name="Arial" fo:font-size="14pt" fo:font-weight="bold" style:font-size-asian="14pt" style:font-weight-asian="bold" style:font-name-complex="Arial2" style:font-size-complex="14pt"/>
    </style:style>
    <style:style style:name="P8" style:family="paragraph" style:parent-style-name="Standard">
      <style:paragraph-properties fo:margin-top="0.212cm" fo:margin-bottom="0.212cm" loext:contextual-spacing="false" fo:line-height="125%" fo:text-align="center" style:justify-single-word="false"/>
      <style:text-properties style:font-name="Arial" fo:font-size="14pt" fo:font-weight="bold" style:font-size-asian="14pt" style:font-weight-asian="bold" style:font-name-complex="Arial2" style:font-size-complex="14pt"/>
    </style:style>
    <style:style style:name="P9" style:family="paragraph" style:parent-style-name="Standard">
      <style:paragraph-properties fo:margin-top="0.212cm" fo:margin-bottom="0.212cm" loext:contextual-spacing="false" fo:line-height="125%"/>
      <style:text-properties style:font-name="Arial" style:font-name-complex="Arial2"/>
    </style:style>
    <style:style style:name="P10" style:family="paragraph" style:parent-style-name="Standard">
      <style:paragraph-properties fo:margin-top="0.212cm" fo:margin-bottom="0.212cm" loext:contextual-spacing="false" fo:line-height="125%"/>
    </style:style>
    <style:style style:name="P11" style:family="paragraph" style:parent-style-name="Standard">
      <style:paragraph-properties fo:margin-top="0.212cm" fo:margin-bottom="0.212cm" loext:contextual-spacing="false" fo:line-height="125%" fo:text-align="center" style:justify-single-word="false"/>
    </style:style>
    <style:style style:name="P12" style:family="paragraph" style:parent-style-name="Standard">
      <style:paragraph-properties fo:margin-top="0.423cm" fo:margin-bottom="0.212cm" loext:contextual-spacing="false" fo:line-height="125%"/>
      <style:text-properties style:font-name="Arial" fo:font-size="14pt" fo:font-weight="bold" style:font-size-asian="14pt" style:font-weight-asian="bold" style:font-name-complex="Arial2" style:font-size-complex="14pt"/>
    </style:style>
    <style:style style:name="P13" style:family="paragraph" style:parent-style-name="Standard">
      <style:paragraph-properties fo:margin-top="0.423cm" fo:margin-bottom="0.212cm" loext:contextual-spacing="false" fo:line-height="125%"/>
    </style:style>
    <style:style style:name="P14" style:family="paragraph" style:parent-style-name="Standard">
      <style:paragraph-properties fo:margin-top="0.423cm" fo:margin-bottom="0.212cm" loext:contextual-spacing="false" fo:line-height="125%" fo:text-align="center" style:justify-single-word="fals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margin-top="0.212cm" fo:margin-bottom="0.847cm" loext:contextual-spacing="false" fo:text-align="center" style:justify-single-word="false"/>
    </style:style>
    <style:style style:name="P17" style:family="paragraph" style:parent-style-name="Footer">
      <style:paragraph-properties fo:margin-top="0.635cm" fo:margin-bottom="0cm" loext:contextual-spacing="false"/>
    </style:style>
    <style:style style:name="P18" style:family="paragraph" style:parent-style-name="Footer">
      <style:paragraph-properties fo:margin-top="0cm" fo:margin-bottom="0.423cm" loext:contextual-spacing="false" fo:text-align="center" style:justify-single-word="false"/>
    </style:style>
    <style:style style:name="P19" style:family="paragraph" style:parent-style-name="List_20_Paragraph" style:list-style-name="WWNum1">
      <style:paragraph-properties fo:margin-top="0cm" fo:margin-bottom="0cm" loext:contextual-spacing="true" fo:line-height="125%"/>
    </style:style>
    <style:style style:name="P20" style:family="paragraph" style:parent-style-name="List_20_Paragraph" style:list-style-name="WWNum1">
      <style:paragraph-properties fo:margin-top="0cm" fo:margin-bottom="0cm" loext:contextual-spacing="false" fo:line-height="125%"/>
    </style:style>
    <style:style style:name="P21" style:family="paragraph" style:parent-style-name="List_20_Paragraph" style:list-style-name="WWNum1">
      <style:paragraph-properties fo:margin-top="0.212cm" fo:margin-bottom="0.212cm" loext:contextual-spacing="true" fo:line-height="125%"/>
    </style:style>
    <style:style style:name="T1" style:family="text">
      <style:text-properties style:font-name="Arial" fo:font-size="16pt" fo:font-weight="bold" style:font-size-asian="16pt" style:font-weight-asian="bold" style:font-name-complex="Arial2" style:font-size-complex="16pt"/>
    </style:style>
    <style:style style:name="T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letter-spacing="-0.011cm" fo:font-weight="bold" style:font-weight-asian="bold" style:font-name-complex="Arial2"/>
    </style:style>
    <style:style style:name="T6" style:family="text">
      <style:text-properties style:font-name="Arial" fo:letter-spacing="-0.011cm" style:font-name-complex="Arial2"/>
    </style:style>
    <style:style style:name="T7" style:family="text">
      <style:text-properties style:font-name="Arial" fo:letter-spacing="-0.007cm" style:font-name-complex="Arial2"/>
    </style:style>
    <style:style style:name="T8" style:family="text">
      <style:text-properties style:font-name="Arial" fo:letter-spacing="-0.004cm" style:font-name-complex="Arial2"/>
    </style:style>
    <style:style style:name="T9" style:family="text">
      <style:text-properties fo:font-size="10pt" style:font-size-asian="10pt"/>
    </style:style>
    <style:style style:name="T10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1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1"><text:span text:style-name="T1">„Aktywni niepełnosprawni” – w stronę niezależnego życia osób z niepełnosprawnościami</text:span></text:p>
      <text:p text:style-name="P2"/>
      <text:p text:style-name="P8"/>
      <text:p text:style-name="P8"/>
      <text:p text:style-name="P11"><text:span text:style-name="T2">Projekt, który ma szansę zmienić sytuację osób<text:line-break/> z niepełnosprawnościami</text:span></text:p>
      <text:p text:style-name="P10"><text:span text:style-name="T3">Od 1 października 2020 r. realizowany jest projekt „Aktywni niepełnosprawni - narzędzia wsparcia samodzielności osób niepełnosprawnych”. To pierwszy tak duży projekt dotyczący włączenia osób z niepełnosprawnościami w życie społeczne, w którym można nie tylko proponować rozwiązania, ale także je sprawdzić, czyli przetestować. Wszystkie efekty działań projektu będą zgodne z Konwencją o prawach osób niepełnosprawnych. </text:span></text:p>
      <text:p text:style-name="P7"/>
      <text:p text:style-name="P7"/>
      <text:p text:style-name="P11"><text:span text:style-name="T2">Kto realizuje projekt?</text:span></text:p>
      <text:p text:style-name="P3"><text:span text:style-name="T3">Projekt "Aktywni niepełnosprawni - narzędzia wsparcia samodzielności osób niepełnosprawnych" realizuje:</text:span></text:p>
      <text:list xml:id="list8082066395885689890" text:style-name="WWNum1">
        <text:list-item>
          <text:p text:style-name="P19"><text:span text:style-name="T4">Biuro Pełnomocnika Rządu do Spraw </text:span><text:span text:style-name="T5">Osób Niepełnosprawnych</text:span><text:span text:style-name="T6"> w </text:span><text:span text:style-name="T7">Ministerstwie</text:span><text:span text:style-name="T6"> Rodziny i </text:span><text:span text:style-name="T7">Polityki Społecznej w </text:span><text:span text:style-name="T8">partnerstwie - Lider</text:span></text:p>
        </text:list-item>
        <text:list-item>
          <text:p text:style-name="P20"><text:span text:style-name="T3">Państwowy Fundusz Rehabilitacji Osób Niepełnosprawnych, </text:span></text:p>
        </text:list-item>
        <text:list-item>
          <text:p text:style-name="P21"><text:span text:style-name="T3">Polskie Stowarzyszenie na rzecz Osób z Niepełnosprawnością Intelektualną, </text:span></text:p>
        </text:list-item>
        <text:list-item>
          <text:p text:style-name="P21"><text:span text:style-name="T3">Fundacja im. Królowej Polski św. Jadwigi - partnerzy</text:span></text:p>
        </text:list-item>
      </text:list>
      <text:p text:style-name="P12"/>
      <text:p text:style-name="P12"/>
      <text:p text:style-name="P14"><text:span text:style-name="T2">Co chcemy zrobić?</text:span></text:p>
      <text:p text:style-name="P10"><text:soft-page-break/><text:span text:style-name="T3">W projekcie chcemy zmienić system wsparcia osób z niepełnosprawności. Chcemy zwiększyć szanse na niezależne życie każdej osoby z niepełnosprawnością. </text:span></text:p>
      <text:p text:style-name="P3"><text:span text:style-name="T3">W ramach projektu przygotujemy propozycje zmian istniejących rozwiązań i zaproponujemy nowe instrumenty wsparcia dla osób z niepełnosprawnościami. Na przykład zostaną wypracowane standardy działania warsztatów terapii zajęciowej oraz asystencji osobistej.</text:span></text:p>
      <text:p text:style-name="P13"><text:span text:style-name="T3">Od kwietnia 2021 r. będziemy pracować nad propozycją instrumentów wsparcia dla osób z niepełnosprawnościami i potrzebnych zmian w systemie. Jesienią w całej Polsce przeprowadzimy </text:span><text:span text:style-name="T8">konsultacje proponowanych rozwiązań. Potem będziemy przez prawie rok testować zaproponowane instrumenty w ramach pilotażu. <text:s/>Na zakończenie projektu chcemy przygotować projekty aktów prawnych, które wdrożą proponowane rozwiązania. </text:span></text:p>
      <text:p text:style-name="P9"/>
      <text:p text:style-name="P10"><text:span text:style-name="T3"><text:tab/><text:tab/><text:tab/></text:span><text:span text:style-name="T2"><text:tab/>Co możesz zrobić?</text:span></text:p>
      <text:p text:style-name="P10"><text:span text:style-name="T3">Chcemy, by w projekcie mogły się wypowiedzieć przede wszystkim osoby z niepełnosprawnościami. Dlatego organizujemy warsztaty, seminaria, wywiady grupowe (focusowe) i indywidualne. Konsultacje są dla nas bardzo ważne. Każdy może zostawić swoją opinię lub stanowisko na temat włączenia społecznego osób z niepełnosprawnościami na platformie konsultacyjnej. </text:span></text:p>
      <text:p text:style-name="P10"><text:span text:style-name="T3">Wejdź na stronę: </text:span></text:p>
      <text:p text:style-name="P11"><text:a xlink:type="simple" xlink:href="http://wlaczeniespoleczne.pl/" text:style-name="Internet_20_link" text:visited-style-name="Visited_20_Internet_20_Link"><text:span text:style-name="Hyperlink.0"><text:span text:style-name="T3">http://wlaczeniespoleczne.pl</text:span></text:span></text:a></text:p>
      <text:p text:style-name="P10"><text:span text:style-name="T3">i wypełnij ankietę lub zostaw swoją opinię w inny sposób (w postaci tekstu, pliku audio czy wideo). Na tej stronie znajdziesz też więcej informacji o projekcie i aktualnych działaniach. </text:span></text:p>
      <text:p text:style-name="P9"/>
      <text:p text:style-name="P14"><text:span text:style-name="T2">Kto finan</text:span><text:bookmark text:name="_GoBack"/><text:span text:style-name="T2">suje?</text:span></text:p>
      <text:p text:style-name="P10"><text:span text:style-name="T3">Projekt "Aktywni niepełnosprawni - narzędzia wsparcia samodzielności osób niepełnosprawnych" współfinansowany jest ze środków Unii Europejskiej w ramach Programu Operacyjnego Wiedza Edukacja Rozwój. 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size-asian="12pt" style:font-name-complex="Arial1" style:font-family-complex="Ari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1" style:font-family-complex="Ari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7%" fo:text-indent="0cm" style:auto-text-indent="false"/>
    </style:style>
    <style:style style:name="Endnote_20_Symbol" style:display-name="Endnote Symbol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fo:language="en" fo:country="US"/>
    </style:style>
    <style:style style:name="PKT_20__26__23_8211" style:display-name="PKT &amp;#8211" style:family="paragraph" style:parent-style-name="Standard" style:default-outline-level="">
      <style:paragraph-properties fo:margin-left="0.9cm" fo:margin-right="0cm" fo:margin-top="0cm" fo:margin-bottom="0cm" loext:contextual-spacing="false" fo:line-height="150%" fo:text-align="justify" style:justify-single-word="false" fo:text-indent="-0.9cm" style:auto-text-indent="false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1" style:font-family-complex="Times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Zwykły_20_tekst_20_Znak" style:display-name="Zwykły tekst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10.5pt"/>
    </style:style>
    <style:style style:name="Nierozpoznana_20_wzmianka1" style:display-name="Nierozpoznana wzmianka1" style:family="text" style:parent-style-name="Default_20_Paragraph_20_Font">
      <style:text-properties fo:color="#605e5c" fo:background-color="#e1dfdd"/>
    </style:style>
    <style:style style:name="luc_5f_hili" style:display-name="luc_hili" style:family="text" style:parent-style-name="Default_20_Paragraph_20_Font"/>
    <style:style style:name="apple-converted-space" style:family="text"/>
    <style:style style:name="word_5f_p_5f_03609293b107be12293588a2c16e6ffd8fd7f3ec96d4c991f78cbdd8e3292788" style:display-name="word_p_03609293b107be12293588a2c16e6ffd8fd7f3ec96d4c991f78cbdd8e3292788" style:family="text"/>
    <style:style style:name="Nierozpoznana_20_wzmianka2" style:display-name="Nierozpoznana wzmianka2" style:family="text" style:parent-style-name="Default_20_Paragraph_20_Font">
      <style:text-properties fo:color="#605e5c" fo:background-color="#e1dfdd"/>
    </style:style>
    <style:style style:name="Hyperlink.0" style:family="text" style:parent-style-name="Internet_20_link">
      <style:text-properties fo:color="#0000ff" style:text-underline-style="solid" style:text-underline-width="auto" style:text-underline-color="#0000ff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9pt" style:font-size-asian="9pt" style:font-size-complex="9pt"/>
    </style:style>
    <style:style style:name="ListLabel_20_22" style:display-name="ListLabel 22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9pt" style:font-size-asian="9pt" style:font-size-complex="9pt"/>
    </style:style>
    <style:style style:name="ListLabel_20_27" style:display-name="ListLabel 27" style:family="text">
      <style:text-properties fo:font-size="9pt" style:font-size-asian="9pt" style:font-size-complex="9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9pt" style:font-size-asian="9pt" style:font-size-complex="9pt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weight="bold" style:font-weight-asian="bold" style:font-weight-complex="bold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fo:font-weight="normal" style:font-weight-asian="normal" style:font-weight-complex="bold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fo:font-weight="bold" style:font-weight-asian="bold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.212cm" fo:margin-bottom="0.847cm" loext:contextual-spacing="false" fo:text-align="center" style:justify-single-word="false"/>
    </style:style>
    <style:style style:name="MP3" style:family="paragraph" style:parent-style-name="Footer">
      <style:paragraph-properties fo:margin-top="0.635cm" fo:margin-bottom="0cm" loext:contextual-spacing="false"/>
    </style:style>
    <style:style style:name="MP4" style:family="paragraph" style:parent-style-name="Footer">
      <style:paragraph-properties fo:margin-top="0cm" fo:margin-bottom="0.423cm" loext:contextual-spacing="false" fo:text-align="center" style:justify-single-word="false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.011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1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8cm" fo:margin-left="0cm" fo:margin-right="0cm" fo:margin-bottom="1.397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9" text:anchor-type="as-char" svg:width="24.305cm" svg:height="2.066cm" draw:z-index="1"><draw:image xlink:href="Pictures/1000020100000A51000000E07576CA6B.png" xlink:type="simple" xlink:show="embed" xlink:actuate="onLoad"/><svg:desc>Zestawienie trzech logotypów, od lewej: Programu Operacyjnego Wiedza Edukacja Rozwój, Barw Rzeczpospolitej Polskiej, Europejskiego Funduszu Społecznego</svg:desc></draw:frame></text:p>
        <text:p text:style-name="MP2"><text:span text:style-name="MT1">„Aktywni niepełnosprawni – narzędzia wsparcia samodzielności osób niepełnosprawnych” </text:span></text:p>
      </style:header>
      <style:footer>
        <text:p text:style-name="MP3"><draw:frame draw:style-name="Mfr2" draw:name="Obraz 8" text:anchor-type="as-char" svg:width="23.613cm" svg:height="2.582cm" draw:z-index="3"><draw:image xlink:href="Pictures/1000020100000A5000000121479E4803.png" xlink:type="simple" xlink:show="embed" xlink:actuate="onLoad"/><svg:desc>Zestawienie czterech logotypów, od lewej: Ministerstwa Rodziny i Polityki Społecznej, Polskiego Stowarzyszenia na rzecz Osób z Niepełnosprawnością Intelektualną, Fundacji im. Królowej Polski Świętej Jadwigi, Państwowego Funduszu Rehabilitacji Osób Niepełnosprawnych</svg:desc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2:17:00</meta:creation-date>
    <meta:initial-creator>Anna Kuczyńska</meta:initial-creator>
    <dc:language>pl-PL</dc:language>
    <dc:creator>Anna Kuczyńska</dc:creator>
    <meta:print-date>2021-01-04T12:33:00</meta:print-date>
    <dc:date>2021-03-17T12:17:00</dc:date>
    <meta:editing-cycles>2</meta:editing-cycles>
    <meta:editing-duration>PT1S</meta:editing-duration>
    <meta:generator>LibreOffice/4.3.4.1$Windows_x86 LibreOffice_project/bc356b2f991740509f321d70e4512a6a54c5f243</meta:generator>
    <meta:document-statistic meta:table-count="0" meta:image-count="2" meta:object-count="0" meta:page-count="2" meta:paragraph-count="23" meta:word-count="339" meta:character-count="2746" meta:non-whitespace-character-count="2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