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4cm" fo:margin-left="-0.67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805cm"/>
    </style:style>
    <style:style style:name="Tabela1.C" style:family="table-column">
      <style:table-column-properties style:column-width="2.267cm"/>
    </style:style>
    <style:style style:name="Tabela1.D" style:family="table-column">
      <style:table-column-properties style:column-width="3.769cm"/>
    </style:style>
    <style:style style:name="Tabela1.E" style:family="table-column">
      <style:table-column-properties style:column-width="3.339cm"/>
    </style:style>
    <style:style style:name="Tabela1.F" style:family="table-column">
      <style:table-column-properties style:column-width="3.149cm"/>
    </style:style>
    <style:style style:name="Tabela1.1" style:family="table-row">
      <style:table-row-properties style:min-row-height="1.90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42cm" fo:keep-together="auto"/>
    </style:style>
    <style:style style:name="Tabela2" style:family="table">
      <style:table-properties style:width="16.302cm" fo:margin-left="-0.168cm" fo:margin-top="0cm" fo:margin-bottom="0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Liberation Serif" style:font-name-asian="Times New Roman1"/>
    </style:style>
    <style:style style:name="P2" style:family="paragraph" style:parent-style-name="Akapit_20_z_20_listą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weight="bold" style:font-name-asian="Times New Roman1" style:font-weight-asian="bold"/>
    </style:style>
    <style:style style:name="P3" style:family="paragraph" style:parent-style-name="Akapit_20_z_20_listą">
      <style:paragraph-properties fo:margin-left="0cm" fo:margin-right="0cm" fo:text-align="start" style:justify-single-word="false" fo:text-indent="0cm" style:auto-text-indent="false" fo:break-before="page" style:writing-mode="lr-tb"/>
    </style:style>
    <style:style style:name="P4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Liberation Serif" fo:font-weight="bold" style:font-weight-asian="bold" style:font-weight-complex="bold"/>
    </style:style>
    <style:style style:name="P5" style:family="paragraph" style:parent-style-name="Akapit_20_z_20_listą">
      <style:paragraph-properties fo:margin-left="0.635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6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Liberation Serif" fo:font-size="10pt" style:font-size-asian="10pt" style:font-size-complex="10pt"/>
    </style:style>
    <style:style style:name="P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</style:style>
    <style:style style:name="P8" style:family="paragraph" style:parent-style-name="Akapit_20_z_20_listą" style:list-style-name="WWNum14">
      <style:paragraph-properties fo:text-align="justify" style:justify-single-word="false" style:writing-mode="lr-tb"/>
    </style:style>
    <style:style style:name="P9" style:family="paragraph" style:parent-style-name="Akapit_20_z_20_listą" style:list-style-name="WWNum15">
      <style:paragraph-properties fo:text-align="justify" style:justify-single-word="false" style:writing-mode="lr-tb"/>
    </style:style>
    <style:style style:name="P10" style:family="paragraph" style:parent-style-name="Akapit_20_z_20_listą" style:list-style-name="WWNum16">
      <style:paragraph-properties fo:text-align="justify" style:justify-single-word="false" style:writing-mode="lr-tb"/>
    </style:style>
    <style:style style:name="P11" style:family="paragraph" style:parent-style-name="Akapit_20_z_20_listą" style:list-style-name="WWNum17">
      <style:paragraph-properties fo:text-align="justify" style:justify-single-word="false" style:writing-mode="lr-tb"/>
    </style:style>
    <style:style style:name="P12" style:family="paragraph" style:parent-style-name="Akapit_20_z_20_listą">
      <style:paragraph-properties fo:margin-left="0.199cm" fo:margin-right="0cm" fo:text-align="start" style:justify-single-word="false" fo:text-indent="0cm" style:auto-text-indent="false" style:writing-mode="lr-tb"/>
    </style:style>
    <style:style style:name="P13" style:family="paragraph" style:parent-style-name="Akapit_20_z_20_listą">
      <style:paragraph-properties fo:margin-left="1.2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style:font-name="Liberation Serif" fo:font-weight="bold" style:font-weight-asian="bold" fo:hyphenate="true" fo:hyphenation-remain-char-count="2" fo:hyphenation-push-char-count="2" loext:hyphenation-no-caps="false"/>
    </style:style>
    <style:style style:name="P14" style:family="paragraph" style:parent-style-name="Akapit_20_z_20_listą">
      <style:paragraph-properties fo:margin-left="1.2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Akapit_20_z_20_listą">
      <style:paragraph-properties fo:margin-left="2.54cm" fo:margin-right="0cm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Liberation Serif" fo:font-size="11pt" fo:font-weight="bold" style:font-size-asian="11pt" style:font-weight-asian="bold" fo:hyphenate="true" fo:hyphenation-remain-char-count="2" fo:hyphenation-push-char-count="2" loext:hyphenation-no-caps="false"/>
    </style:style>
    <style:style style:name="P16" style:family="paragraph" style:parent-style-name="Heading_20_1" style:list-style-name="WWNum1">
      <style:paragraph-properties fo:margin-left="0.762cm" fo:margin-right="0cm" fo:orphans="0" fo:widows="0" fo:text-indent="-0.762cm" style:auto-text-indent="false" style:writing-mode="lr-tb">
        <style:tab-stops/>
      </style:paragraph-properties>
    </style:style>
    <style:style style:name="P17" style:family="paragraph" style:parent-style-name="Heading_20_1" style:list-style-name="WWNum1">
      <style:paragraph-properties fo:margin-left="0cm" fo:margin-right="0cm" fo:text-align="center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Heading_20_2" style:list-style-name="WWNum1">
      <style:paragraph-properties fo:margin-left="1.016cm" fo:margin-right="0cm" fo:text-align="center" style:justify-single-word="false" fo:orphans="0" fo:widows="0" fo:text-indent="-1.016cm" style:auto-text-indent="false" style:writing-mode="lr-tb">
        <style:tab-stops/>
      </style:paragraph-properties>
    </style:style>
    <style:style style:name="P19" style:family="paragraph" style:parent-style-name="Legenda">
      <style:paragraph-properties style:writing-mode="lr-tb"/>
    </style:style>
    <style:style style:name="P20" style:family="paragraph" style:parent-style-name="Normalny_20__28_Web_29_" style:list-style-name="WWNum7">
      <style:paragraph-properties fo:margin-left="1.27cm" fo:margin-right="0cm" fo:margin-top="0cm" fo:margin-bottom="0cm" style:contextual-spacing="false" fo:line-height="150%" fo:text-align="start" style:justify-single-word="false" fo:text-indent="-0.635cm" style:auto-text-indent="false" style:writing-mode="lr-tb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 style:writing-mode="lr-tb"/>
      <style:text-properties style:font-name="Times New Roman" style:font-name-asian="Times New Roman1" style:font-name-complex="Times New Roman1"/>
    </style:style>
    <style:style style:name="P22" style:family="paragraph" style:parent-style-name="Normalny_20__28_Web_29_">
      <style:paragraph-properties fo:margin-top="0cm" fo:margin-bottom="0cm" style:contextual-spacing="false" fo:text-align="start" style:justify-single-word="false" style:writing-mode="lr-tb"/>
      <style:text-properties style:font-name="Times New Roman" style:font-name-asian="Times New Roman1" style:font-name-complex="Times New Roman1"/>
    </style:style>
    <style:style style:name="P23" style:family="paragraph" style:parent-style-name="Normalny_20__28_Web_29_">
      <style:paragraph-properties fo:margin-top="0cm" fo:margin-bottom="0cm" style:contextual-spacing="false" fo:text-align="start" style:justify-single-word="false" style:writing-mode="lr-tb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 fo:orphans="0" fo:widows="0"/>
    </style:style>
    <style:style style:name="P33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36" style:family="paragraph" style:parent-style-name="Standard">
      <style:paragraph-properties fo:text-align="center" style:justify-single-word="false"/>
      <style:text-properties fo:font-size="10.5pt" fo:font-weight="bold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37" style:family="paragraph" style:parent-style-name="Standard" style:list-style-name="WWNum2">
      <style:paragraph-properties fo:margin-left="0.635cm" fo:margin-right="0cm" fo:line-height="200%" fo:text-align="justify" style:justify-single-word="false" fo:text-indent="-0.635cm" style:auto-text-indent="false"/>
    </style:style>
    <style:style style:name="P38" style:family="paragraph" style:parent-style-name="Standard" style:list-style-name="WWNum2">
      <style:paragraph-properties fo:margin-left="0.635cm" fo:margin-right="0cm" fo:line-height="200%" fo:text-align="start" style:justify-single-word="false" fo:text-indent="-0.635cm" style:auto-text-indent="false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weight-complex="bold"/>
    </style:style>
    <style:style style:name="P40" style:family="paragraph" style:parent-style-name="Standard" style:list-style-name="WWNum5">
      <style:paragraph-properties fo:margin-left="1.27cm" fo:margin-right="0cm" fo:line-height="150%" fo:text-align="start" style:justify-single-word="false" fo:text-indent="-0.635cm" style:auto-text-indent="false"/>
    </style:style>
    <style:style style:name="P41" style:family="paragraph" style:parent-style-name="Standard" style:list-style-name="WWNum6">
      <style:paragraph-properties fo:margin-left="1.27cm" fo:margin-right="0cm" fo:line-height="150%" fo:text-align="start" style:justify-single-word="false" fo:text-indent="-0.635cm" style:auto-text-indent="false"/>
    </style:style>
    <style:style style:name="P42" style:family="paragraph" style:parent-style-name="Standard" style:list-style-name="WWNum8">
      <style:paragraph-properties fo:margin-left="1.27cm" fo:margin-right="0cm" fo:line-height="150%" fo:text-align="start" style:justify-single-word="false" fo:text-indent="-0.635cm" style:auto-text-indent="false"/>
    </style:style>
    <style:style style:name="P43" style:family="paragraph" style:parent-style-name="Standard" style:list-style-name="WWNum9">
      <style:paragraph-properties fo:margin-left="1.27cm" fo:margin-right="0cm" fo:line-height="150%" fo:text-align="start" style:justify-single-word="false" fo:text-indent="-0.635cm" style:auto-text-indent="false"/>
    </style:style>
    <style:style style:name="P44" style:family="paragraph" style:parent-style-name="Standard" style:list-style-name="WWNum10">
      <style:paragraph-properties fo:margin-left="1.27cm" fo:margin-right="0cm" fo:line-height="150%" fo:text-align="start" style:justify-single-word="false" fo:text-indent="-0.635cm" style:auto-text-indent="false"/>
    </style:style>
    <style:style style:name="P45" style:family="paragraph" style:parent-style-name="Standard" style:list-style-name="WWNum11">
      <style:paragraph-properties fo:margin-left="1.27cm" fo:margin-right="0cm" fo:line-height="150%" fo:text-align="start" style:justify-single-word="false" fo:text-indent="-0.635cm" style:auto-text-indent="false"/>
    </style:style>
    <style:style style:name="P46" style:family="paragraph" style:parent-style-name="Standard" style:list-style-name="WWNum12">
      <style:paragraph-properties fo:margin-left="1.27cm" fo:margin-right="0cm" fo:line-height="150%" fo:text-align="start" style:justify-single-word="false" fo:text-indent="-0.635cm" style:auto-text-indent="false"/>
    </style:style>
    <style:style style:name="P47" style:family="paragraph" style:parent-style-name="Standard" style:list-style-name="WWNum13">
      <style:paragraph-properties fo:margin-left="1.27cm" fo:margin-right="0cm" fo:line-height="150%" fo:text-align="start" style:justify-single-word="false" fo:text-indent="-0.635cm" style:auto-text-indent="false"/>
    </style:style>
    <style:style style:name="P48" style:family="paragraph" style:parent-style-name="Standard">
      <style:paragraph-properties fo:margin-left="-0.635cm" fo:margin-right="0cm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cm" fo:margin-right="0.127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67cm" fo:margin-right="0cm" fo:line-height="100%" fo:text-align="justify" style:justify-single-word="false" fo:text-indent="0cm" style:auto-text-indent="false">
        <style:tab-stops>
          <style:tab-stop style:position="-0.106cm"/>
          <style:tab-stop style:position="0.141cm"/>
        </style:tab-stops>
      </style:paragraph-properties>
    </style:style>
    <style:style style:name="P51" style:family="paragraph" style:parent-style-name="Standard">
      <style:paragraph-properties fo:margin-left="0.67cm" fo:margin-right="0cm" fo:line-height="100%" fo:text-align="justify" style:justify-single-word="false" fo:text-indent="0cm" style:auto-text-indent="false">
        <style:tab-stops>
          <style:tab-stop style:position="0.141cm"/>
        </style:tab-stops>
      </style:paragraph-properties>
    </style:style>
    <style:style style:name="P52" style:family="paragraph" style:parent-style-name="Standard">
      <style:paragraph-properties fo:margin-left="0.67cm" fo:margin-right="0cm" fo:line-height="100%" fo:text-align="justify" style:justify-single-word="false" fo:text-indent="0cm" style:auto-text-indent="false">
        <style:tab-stops>
          <style:tab-stop style:position="0cm"/>
          <style:tab-stop style:position="0.141cm"/>
        </style:tab-stops>
      </style:paragraph-properties>
    </style:style>
    <style:style style:name="P53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cm"/>
          <style:tab-stop style:position="0.141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5" style:family="paragraph" style:parent-style-name="Standard" style:list-style-name="WWNum3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0cm" fo:text-align="end" style:justify-single-word="false" fo:text-indent="1.591cm" style:auto-text-indent="false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Tekst_20_podstawowy_20_2">
      <style:paragraph-properties fo:line-height="150%" style:writing-mode="lr-tb"/>
    </style:style>
    <style:style style:name="P59" style:family="paragraph" style:parent-style-name="Tekst_20_podstawowy_20_2" style:list-style-name="WWNum3">
      <style:paragraph-properties fo:margin-left="0cm" fo:margin-right="0cm" fo:text-indent="-0.635cm" style:auto-text-indent="false" style:writing-mode="lr-tb">
        <style:tab-stops>
          <style:tab-stop style:position="0cm"/>
        </style:tab-stops>
      </style:paragraph-properties>
    </style:style>
    <style:style style:name="P60" style:family="paragraph" style:parent-style-name="Tekst_20_podstawowy_20_wcięty_20_2">
      <style:paragraph-properties fo:margin-left="0.635cm" fo:margin-right="0cm" fo:text-align="justify" style:justify-single-word="false" fo:text-indent="-0.635cm" style:auto-text-indent="false" style:writing-mode="lr-tb"/>
    </style:style>
    <style:style style:name="P61" style:family="paragraph" style:parent-style-name="Text_20_body">
      <style:paragraph-properties fo:line-height="100%" fo:text-align="justify" style:justify-single-word="false" style:writing-mode="lr-tb"/>
    </style:style>
    <style:style style:name="P62" style:family="paragraph" style:parent-style-name="Text_20_body">
      <style:paragraph-properties fo:line-height="120%" fo:text-align="justify" style:justify-single-word="false" style:writing-mode="lr-tb"/>
    </style:style>
    <style:style style:name="P63" style:family="paragraph" style:parent-style-name="Text_20_body">
      <style:paragraph-properties fo:line-height="120%" fo:text-align="start" style:justify-single-word="false" style:writing-mode="lr-tb"/>
    </style:style>
    <style:style style:name="P64" style:family="paragraph" style:parent-style-name="Text_20_body">
      <style:paragraph-properties fo:line-height="120%" fo:text-align="justify" style:justify-single-word="false" style:writing-mode="lr-tb"/>
      <style:text-properties style:font-name="Liberation Serif"/>
    </style:style>
    <style:style style:name="P65" style:family="paragraph" style:parent-style-name="Text_20_body" style:list-style-name="WWNum4">
      <style:paragraph-properties fo:margin-left="0.635cm" fo:margin-right="0cm" fo:line-height="100%" fo:text-align="justify" style:justify-single-word="false" fo:text-indent="-0.635cm" style:auto-text-indent="false" style:writing-mode="lr-tb"/>
    </style:style>
    <style:style style:name="P66" style:family="paragraph" style:parent-style-name="Text_20_body" style:list-style-name="WWNum19">
      <style:paragraph-properties fo:margin-left="1.247cm" fo:margin-right="0cm" fo:margin-top="0cm" fo:margin-bottom="0cm" style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67" style:family="paragraph" style:parent-style-name="Text_20_body" style:list-style-name="WWNum19">
      <style:paragraph-properties fo:margin-left="1.247cm" fo:margin-right="0cm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68" style:family="paragraph" style:parent-style-name="Text_20_body_20_indent">
      <style:paragraph-properties fo:margin-left="-0.635cm" fo:margin-right="0cm" fo:line-height="115%" fo:text-align="justify" style:justify-single-word="false" fo:text-indent="0cm" style:auto-text-indent="false" style:writing-mode="lr-t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2pt" style:font-size-asian="12pt" style:font-size-complex="12pt" style:font-weight-complex="bold"/>
    </style:style>
    <style:style style:name="T4" style:family="text">
      <style:text-properties style:font-name="Liberation Serif" fo:font-weight="bold" style:font-name-asian="Times New Roman1" style:font-weight-asian="bold" style:font-weight-complex="bold"/>
    </style:style>
    <style:style style:name="T5" style:family="text">
      <style:text-properties style:font-name="Liberation Serif" fo:font-weight="bold" style:font-weight-asian="bold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style:font-name-asian="Times New Roman1"/>
    </style:style>
    <style:style style:name="T8" style:family="text">
      <style:text-properties style:font-name="Liberation Serif" fo:font-size="10pt" style:font-name-asian="Times New Roman1" style:font-size-asian="10pt" style:font-size-complex="10pt"/>
    </style:style>
    <style:style style:name="T9" style:family="text">
      <style:text-properties style:font-name="Liberation Serif" fo:font-size="10pt" style:font-size-asian="10pt" style:font-size-complex="10pt"/>
    </style:style>
    <style:style style:name="T10" style:family="text">
      <style:text-properties style:font-name="Liberation Serif" style:font-weight-complex="bold"/>
    </style:style>
    <style:style style:name="T11" style:family="text">
      <style:text-properties style:font-name="Liberation Serif" fo:font-size="10.5pt" style:font-size-asian="10.5pt" style:font-size-complex="10.5pt"/>
    </style:style>
    <style:style style:name="T12" style:family="text">
      <style:text-properties style:font-name="Liberation Serif" fo:font-size="10.5pt" style:font-size-asian="10.5pt" style:font-name-complex="Times New Roman1" style:font-size-complex="10.5pt"/>
    </style:style>
    <style:style style:name="T13" style:family="text">
      <style:text-properties style:font-name="Liberation Serif" fo:font-size="10.5pt" fo:font-style="normal" style:font-name-asian="Times New Roman1" style:font-size-asian="10.5pt" style:font-style-asian="normal" style:font-size-complex="10.5pt"/>
    </style:style>
    <style:style style:name="T14" style:family="text">
      <style:text-properties style:font-name="Liberation Serif" fo:font-size="10.5pt" style:font-name-asian="Times New Roman1" style:font-size-asian="10.5pt" style:font-size-complex="10.5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fo:color="#000000" loext:opacity="100%" style:font-name="Liberation Serif" fo:font-weight="normal" style:font-weight-asian="normal" style:font-weight-complex="normal"/>
    </style:style>
    <style:style style:name="T22" style:family="text">
      <style:text-properties fo:color="#000000" loext:opacity="100%" style:font-name="Liberation Serif" fo:font-weight="normal" officeooo:rsid="000c1100" style:font-weight-asian="normal" style:font-weight-complex="normal"/>
    </style:style>
    <style:style style:name="T23" style:family="text">
      <style:text-properties fo:color="#000000" loext:opacity="100%" fo:font-weight="normal" style:font-weight-asian="normal" style:font-size-complex="11pt" style:font-weight-complex="normal"/>
    </style:style>
    <style:style style:name="T24" style:family="text">
      <style:text-properties fo:color="#000000" loext:opacity="100%" fo:font-weight="normal" officeooo:rsid="000c1100" style:font-weight-asian="normal" style:font-size-complex="11pt" style:font-weight-complex="normal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officeooo:rsid="000c1100" style:font-weight-asian="normal" style:font-weight-complex="normal"/>
    </style:style>
    <style:style style:name="T27" style:family="text">
      <style:text-properties fo:color="#000000" loext:opacity="100%" fo:font-weight="normal" style:font-weight-asian="normal" style:font-size-complex="8.5pt" style:font-weight-complex="normal"/>
    </style:style>
    <style:style style:name="T28" style:family="text">
      <style:text-properties fo:color="#000000" loext:opacity="100%" fo:font-weight="bold" style:font-weight-asian="bold" style:font-size-complex="8.5pt" style:font-weight-complex="bold"/>
    </style:style>
    <style:style style:name="T29" style:family="text">
      <style:text-properties fo:font-size="11pt" fo:font-weight="bold" style:font-size-asian="11pt" style:font-weight-asian="bold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size-complex="10pt"/>
    </style:style>
    <style:style style:name="T32" style:family="text">
      <style:text-properties fo:font-size="10.5pt" fo:font-weight="bold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T33" style:family="text">
      <style:text-properties fo:font-size="10.5pt" fo:font-style="normal" style:font-name-asian="Times New Roman1" style:font-size-asian="10.5pt" style:font-style-asian="normal" style:font-size-complex="10.5pt"/>
    </style:style>
    <style:style style:name="T34" style:family="text">
      <style:text-properties style:use-window-font-color="true" loext:opacity="0%" style:font-name="Liberation Serif" fo:font-size="10.5pt" fo:language="pl" fo:country="PL" style:font-name-asian="Times New Roman1" style:font-size-asian="10.5pt" style:font-name-complex="Times New Roman1" style:font-size-complex="10.5pt" style:language-complex="ar" style:country-complex="SA"/>
    </style:style>
    <style:style style:name="T35" style:family="text">
      <style:text-properties fo:language="pl" fo:country="PL"/>
    </style:style>
    <style:style style:name="T36" style:family="text">
      <style:text-properties fo:color="#000080" loext:opacity="100%" style:font-name="Liberation Serif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 style:language-complex="zxx" style:country-complex="none"/>
    </style:style>
    <style:style style:name="T37" style:family="text">
      <style:text-properties officeooo:rsid="000b24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WNIOSEK</text:span></text:p>
      <text:p text:style-name="P24"><text:span text:style-name="T15">o przyznanie świadczenia pomocy materialnej o charakterze socjalnym – stypendium szkolne </text:span></text:p>
      <text:p text:style-name="P24"><text:span text:style-name="T16">na rok szkolny <text:s/>2021/2022</text:span></text:p>
      <text:p text:style-name="P26"/>
      <text:p text:style-name="P30"><text:span text:style-name="T17">I. <text:s/>Dane osobowe wnioskodawcy:</text:span></text:p>
      <text:list xml:id="list1133654374" text:style-name="WWNum2">
        <text:list-item>
          <text:p text:style-name="P37">Imię i nazwisko..................................................................................………..……........................</text:p>
        </text:list-item>
        <text:list-item>
          <text:p text:style-name="P37">Pesel ................................................................................................................…………...........….</text:p>
        </text:list-item>
        <text:list-item>
          <text:p text:style-name="P38">Adres zamieszkania: …………………........…………………………………………………..….</text:p>
        </text:list-item>
        <text:list-item>
          <text:p text:style-name="P37">Telefon kontaktowy…………………………………………………………………………….....</text:p>
        </text:list-item>
        <text:list-item>
          <text:p text:style-name="P37">Nr konta bankowego na które ma być przekazane stypendium …………………………………..<text:line-break/>…………………………………………………………………………………………………….. <text:s/></text:p>
        </text:list-item>
      </text:list>
      <text:p text:style-name="P30"><text:span text:style-name="T17">II. Dane ucznia/ słuchacza ubiegającego się o przyznanie pomocy materialnej:</text:span></text:p>
      <text:p text:style-name="P29"><text:span text:style-name="T19">1. Imię i nazwisko ucznia .............................................................................…………….....................</text:span></text:p>
      <text:p text:style-name="P29"><text:span text:style-name="T19">2. Pesel.................................................................................................................……………...............</text:span></text:p>
      <text:p text:style-name="P58"><text:span text:style-name="T3">3. Nazwa i adres szkoły..........................................................................................……………............</text:span></text:p>
      <text:p text:style-name="P58"><text:span text:style-name="T3"><text:s text:c="4"/>..........................................................................................................................………….….............</text:span></text:p>
      <text:p text:style-name="P29"><text:span text:style-name="T19"><text:s text:c="4"/>..........................................................................................................................……………..............</text:span></text:p>
      <text:p text:style-name="P29"><text:span text:style-name="T19">4. Klasa ............................................................................................................……………..................</text:span></text:p>
      <text:p text:style-name="P39"/>
      <text:p text:style-name="P60"><text:span text:style-name="T1">III. <text:s/>Wniosek uzasadniam trudną sytuacją materialną, wynikającą z niskich dochodów <text:s/>na <text:s text:c="2"/>osobę w rodzinie a także występującymi w rodzinie okolicznościami ( proszę zaznaczyć znakiem x)</text:span></text:p>
      <text:p text:style-name="P31"/>
      <text:list xml:id="list2652729477" text:style-name="WWNum5">
        <text:list-item>
          <text:p text:style-name="P40">⁪ <text:s/>bezrobocie</text:p>
        </text:list-item>
      </text:list>
      <text:list xml:id="list490380084" text:style-name="WWNum6">
        <text:list-item>
          <text:p text:style-name="P41">⁪ <text:s/>niepełnosprawność</text:p>
        </text:list-item>
      </text:list>
      <text:list xml:id="list2326168793" text:style-name="WWNum7">
        <text:list-item>
          <text:p text:style-name="P20"><text:span text:style-name="T20">⁪ <text:s/>ciężka lub długotrwała choroba</text:span></text:p>
        </text:list-item>
      </text:list>
      <text:list xml:id="list1732763821" text:style-name="WWNum8">
        <text:list-item>
          <text:p text:style-name="P42">⁪ <text:s/>wielodzietność</text:p>
        </text:list-item>
      </text:list>
      <text:list xml:id="list468321969" text:style-name="WWNum9">
        <text:list-item>
          <text:p text:style-name="P43">⁪ <text:s/>rodzina jest niepełna</text:p>
        </text:list-item>
      </text:list>
      <text:list xml:id="list2414092445" text:style-name="WWNum10">
        <text:list-item>
          <text:p text:style-name="P44">⁪ <text:s/>alkoholizm <text:s/>lub narkomania</text:p>
        </text:list-item>
      </text:list>
      <text:list xml:id="list2242957280" text:style-name="WWNum11">
        <text:list-item>
          <text:p text:style-name="P45">⁪ <text:s/>wystąpiło zdarzenie losowe /podać jakie/ ……………………………………………..</text:p>
        </text:list-item>
      </text:list>
      <text:list xml:id="list2240243739" text:style-name="WWNum12">
        <text:list-item>
          <text:p text:style-name="P46">⁪ <text:s/>narkomania</text:p>
        </text:list-item>
      </text:list>
      <text:list xml:id="list3085540809" text:style-name="WWNum13">
        <text:list-item>
          <text:p text:style-name="P47">⁪ <text:s/>brak umiejętności wypełniania funkcji opiekuńczo – wychowawczych</text:p>
        </text:list-item>
      </text:list>
      <text:p text:style-name="P1"/>
      <text:p text:style-name="P3"><text:span text:style-name="T4">IV. </text:span><text:span text:style-name="T6">Pożądana forma świadczenia pomocy materialnej (zaznaczyć znakiem x)</text:span></text:p>
      <text:p text:style-name="P4"/>
      <text:list xml:id="list1024146628" text:style-name="WWNum14">
        <text:list-item>
          <text:p text:style-name="P8"><text:span text:style-name="T7">⁪ </text:span><text:span text:style-name="T1">całkowite lub częściowe <text:s/>pokrycie kosztów udziału w zajęciach edukacyjnych, w tym wyrównawczych, wykraczających poza zajęcia realizowane w szkole w ramach planu nauczania, a także udziału w zajęciach edukacyjnych realizowanych poza szkołą:</text:span></text:p>
        </text:list-item>
      </text:list>
      <text:p text:style-name="P5"/>
      <text:p text:style-name="P7"><text:span text:style-name="T7">……………………………………………………………………………………………………</text:span><text:span text:style-name="T1">..</text:span></text:p>
      <text:p text:style-name="P7"><text:span text:style-name="T8"><text:s text:c="28"/></text:span><text:span text:style-name="T9">/rodzaj zajęć oraz nazwa i adres podmiotu prowadzącego zajęcia/</text:span></text:p>
      <text:p text:style-name="P6"/>
      <text:list xml:id="list2019773397" text:style-name="WWNum15">
        <text:list-item>
          <text:p text:style-name="P9"><text:span text:style-name="T7">⁪ </text:span><text:span text:style-name="T1">pomoc rzeczowa o charakterze edukacyjnym, w tym w szczególności zakup podręczników <text:s/>i innych pomocy naukowych</text:span></text:p>
        </text:list-item>
      </text:list>
      <text:p text:style-name="P5"/>
      <text:list xml:id="list1129064480" text:style-name="WWNum16">
        <text:list-item>
          <text:p text:style-name="P10"><text:span text:style-name="T7">⁪ </text:span><text:span text:style-name="T1">całkowite częściowe pokrycie kosztów związanych z pobieraniem nauki poza miejscem zamieszkania </text:span></text:p>
        </text:list-item>
      </text:list>
      <text:p text:style-name="P5"/>
      <text:list xml:id="list691551988" text:style-name="WWNum17">
        <text:list-item>
          <text:p text:style-name="P11"><text:span text:style-name="T7">⁪ </text:span><text:span text:style-name="T1">świadczenia pieniężnego, jeżeli organ przyznający stypendium uzna, że udzielenie stypendium w formach, o których <text:s/>mowa <text:s/>wyżej nie jest możliwe lub <text:s/>nie jest celowe.</text:span></text:p>
        </text:list-item>
      </text:list>
      <text:p text:style-name="P5"/>
      <text:p text:style-name="P2"/>
      <text:p text:style-name="P12"><text:span text:style-name="T5">V. Oświadczenie o liczbie osób pozostających we wspólnym gospodarstwie oraz źródłach <text:s text:c="3"/>dochodu:</text:span></text:p>
      <text:p text:style-name="P28"/>
      <text:p text:style-name="P34">Oświadczam, że moja rodzina składa się z niżej wymienionych osób, pozostających we wspólnym gospodarstwie domowym: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<text:span text:style-name="T18">Lp.</text:span></text:p>
          </table:table-cell>
          <table:table-cell table:style-name="Tabela1.A1" office:value-type="string">
            <text:p text:style-name="P25"><text:span text:style-name="T18">Imię i nazwisko</text:span></text:p>
          </table:table-cell>
          <table:table-cell table:style-name="Tabela1.A1" office:value-type="string">
            <text:p text:style-name="P25"><text:span text:style-name="T18">Data</text:span></text:p>
            <text:p text:style-name="P25"><text:span text:style-name="T18">urodzenia</text:span></text:p>
          </table:table-cell>
          <table:table-cell table:style-name="Tabela1.A1" office:value-type="string">
            <text:p text:style-name="P25"><text:span text:style-name="T18">Status zawodowy</text:span></text:p>
            <text:p text:style-name="P25"><text:span text:style-name="T18">członka rodziny*)</text:span></text:p>
          </table:table-cell>
          <table:table-cell table:style-name="Tabela1.A1" office:value-type="string">
            <text:p text:style-name="P25"><text:span text:style-name="T18">Stopień</text:span></text:p>
            <text:p text:style-name="P25"><text:span text:style-name="T18">pokrewieństwa wobec wnioskodawcy</text:span></text:p>
          </table:table-cell>
          <table:table-cell table:style-name="Tabela1.F1" office:value-type="string">
            <text:p text:style-name="P25"><text:span text:style-name="T18">Miejsce pracy/nauki </text:span></text:p>
          </table:table-cell>
        </table:table-row>
        <table:table-row table:style-name="Tabela1.2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4"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5">4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5">5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5">6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5">9</text:p>
          </table:table-cell>
          <table:table-cell table:style-name="Tabela1.A2" office:value-type="string">
            <text:p text:style-name="P35"/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  <table:table-row table:style-name="Tabela1.4"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</table:table>
      <text:p text:style-name="P48"><text:span text:style-name="T18">Rodziną</text:span> w rozumieniu art. 6 pkt. 14 ustawy z dnia 12 marca 2004 r. o pomocy społecznej (Dz.U. <text:s text:c="17"/>z <text:s/>2020r., poz. 1879 z późn. zm.) są osoby spokrewnione lub niespokrewnione pozostające <text:s text:c="28"/>w faktycznym związku, wspólnie zamieszkujące i gospodarujące.<text:tab/></text:p>
      <text:p text:style-name="P68"><text:span text:style-name="T1">*) pracujący, bezrobotny zarejestrowany bądź niezarejestrowany,rolnik,emeryt, rencista, uczeń, student.</text:span></text:p>
      <text:p text:style-name="P21"><text:soft-pag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18">Składniki dochodu netto rodziny z miesiąca poprzedzającego miesiąc złożenia wniosku</text:span></text:p>
            <text:p text:style-name="P25"/>
          </table:table-cell>
          <table:table-cell table:style-name="Tabela2.B1" office:value-type="string">
            <text:list xml:id="list1032849006" text:style-name="WWNum1">
              <text:list-item>
                <text:p text:style-name="P16"><text:span text:style-name="T10">Wysokość dochodu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3">1.Wynagrodzenie z tytułu pracy 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2. Działalność gospodarcza wykonywana na zasadach: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a/ ogólnych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b/ ryczałtu ewidencjonowanego/karty podatkowej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3. renta/emerytura/świadczenie przedemerytalne/zasiłek przedemerytalny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4. zasiłek chorobowy/świadczenie rehabilitacyjne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5. dochody z gospodarstwa rolnego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6. świadczenia rodzinne: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a/ <text:s/>zasiłek rodzinny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b/ <text:s/>wychowywanie dziecka w rodzinie wielodzietnej 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c/ kształcenie i rehabilitacja dziecka niepełnosprawnego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d/ samotnego wychowywania dziecka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e/ zasiłek pielęgnacyjny/specjalny zasiłek opiekuńczy/zasiłek dla opiekuna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7. zasiłek dla bezrobotnych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8. zasiłek stały lub okresowy z pomocy społecznej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9. alimenty/ świadczenie z funduszu alimentacyjnego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10. dodatek mieszkaniowy 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33">11. inne dochody</text:p>
          </table:table-cell>
          <table:table-cell table:style-name="Tabela2.B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list xml:id="list122917556955408" text:continue-numbering="true" text:style-name="WWNum1">
              <text:list-item>
                <text:p text:style-name="P18"><text:span text:style-name="T1">Suma dochodów</text:span></text:p>
              </text:list-item>
            </text:list>
          </table:table-cell>
          <table:table-cell table:style-name="Tabela2.B1" office:value-type="string">
            <text:p text:style-name="P33"/>
            <text:p text:style-name="P33"/>
          </table:table-cell>
        </table:table-row>
      </table:table>
      <text:p text:style-name="P32"/>
      <text:p text:style-name="P31"><text:s/>W przypadku gospodarstwa rolnego dochód wylicza się następująco:</text:p>
      <text:p text:style-name="P23"><text:span text:style-name="T20"><text:s text:c="5"/>- powierzchnia gospodarstwa rolnego w ha przeliczeniowych x dochód miesięczny </text:span></text:p>
      <text:p text:style-name="P23"><text:span text:style-name="T20"><text:s text:c="8"/>z 1 ha przeliczeniowego <text:s/></text:span></text:p>
      <text:p text:style-name="P31"><text:s text:c="5"/>- Dochód z gospodarstwa rolnego :</text:p>
      <text:p text:style-name="P31"><text:s text:c="7"/>ha przeliczeniowe ………………… x 308 zł = ………………….........................……………....<text:line-break/></text:p>
      <text:p text:style-name="P49">Wydatki rodziny: alimenty świadczone na rzecz innych osób w miesiącu poprzedzającym złożenie wniosku wyniosły..............................………………………………………………………………....</text:p>
      <text:p text:style-name="P31"><text:s text:c="7"/></text:p>
      <text:p text:style-name="P31">Dochód netto na 1 członka gospodarstwa domowego wynosi ………………………………...… zł</text:p>
      <text:p text:style-name="P22"/>
      <text:p text:style-name="P31"><text:span text:style-name="T18">VI.</text:span> <text:span text:style-name="T18">Oświadczam, że uczeń <text:s/>nie otrzymuje/otrzymuje inne stypendium o charakterze socjalnym – jakie i w jakiej <text:s/>wysokości ...........................................................................................</text:span></text:p>
      <text:p text:style-name="P27"/>
      <text:p text:style-name="P13"/>
      <text:p text:style-name="P13"/>
      <text:p text:style-name="P13"/>
      <text:p text:style-name="P14"><text:soft-page-break/><text:span text:style-name="T5">Do wniosku należy dołączyć odpowiednio:</text:span></text:p>
      <text:p text:style-name="P15"/>
      <text:p text:style-name="P50">1. Zaświadczenie od pracodawcy o dochodach netto z miesiąca poprzedzającego złożenie <text:s text:c="2"/>wniosku.<text:line-break/>2. Zaświadczenie o pozostawaniu bez pracy i nie osiąganiu dochodu osób zarejestrowanych lub nie <text:s/>w Powiatowym Urzędzie Pracy.</text:p>
      <text:p text:style-name="P51">3. Zaświadczenie z gminy o wysokości posiadanych hektarów przeliczeniowych.</text:p>
      <text:p text:style-name="P52">4. Wyroki sądowe mówiące o wysokości zasądzonych alimentów lub zaświadczenie od komornika <text:s/>nieściągalności alimentów lub decyzja MOPS – fundusz alimentacyjny.</text:p>
      <text:p text:style-name="P52">5. Decyzje właściwego organu w sprawie renty, emerytury, zasiłku przedemerytalnego, świadczenia przedemerytalnego.</text:p>
      <text:p text:style-name="P52">6. Dowody otrzymania renty, emerytury, zasiłku przedemerytalnego, świadczenia przedemerytalnego.<text:line-break/>7. Oświadczenia o wysokości dochodów uzyskiwanych z prac dorywczych</text:p>
      <text:p text:style-name="P52">8. Zaświadczenia z Urzędu Skarbowego zawierającego informację o formie opodatkowania oraz dowód opłacania składek ZUS w przypadku osób prowadzących pozarolniczą działalność gospodarczą <text:span text:style-name="T37">na </text:span><text:s/>zasadach określonych w przepisach o zryczałtowanym podatku dochodowym.</text:p>
      <text:p text:style-name="P52">9. Zaświadczenia z Urzędu Skarbowego o uzyskiwanym dochodzie za poprzedni rok (brutto, netto) <text:s/>w przypadku osób prowadzących pozarolniczą działalność gospodarczą, opodatkowaną podatkiem <text:s text:c="2"/>dochodowym od osób fizycznych w przepisach o podatku od osób fizycznych. </text:p>
      <text:p text:style-name="P52">10. Dokumenty potwierdzające istnienie w rodzinie okoliczności takich jak: bezrobocie, długotrwała choroba, niepełnosprawność. </text:p>
      <text:p text:style-name="P52">11. Zaświadczenie o kontynuowaniu nauki w szkole ponadpodstawowej lub wyższej.</text:p>
      <text:p text:style-name="P52">12. W przypadku korzystania ze świadcz<text:span text:style-name="T37">e</text:span>ń pieniężnych z pomocy społecznej zamiast zaświadczenia <text:s/>wysokości dochodów – oświadczenie o korzystaniu ze świadczeń pieniężnych <text:s text:c="3"/>z pomocy społecznej. </text:p>
      <text:p text:style-name="P53"/>
      <text:list xml:id="list122918431709505" text:continue-numbering="true" text:style-name="WWNum1">
        <text:list-item>
          <text:p text:style-name="P17"><text:span text:style-name="T1">POUCZENIE</text:span></text:p>
        </text:list-item>
      </text:list>
      <text:p text:style-name="P54"/>
      <text:list xml:id="list3803828336" text:style-name="WWNum3">
        <text:list-header>
          <text:p text:style-name="P59"><text:span text:style-name="T22">1. </text:span><text:span text:style-name="T21">Dochód w przeliczeniu na członka rodziny ustala się zgodnie z zapisami art. 8 ust. 3 – 13 ustawy <text:s text:c="3"/>z dnia 12 marca 2004r. o pomocy społecznej (Dz. U. <text:s/>z 2020r., poz. 1879 z późn. zm.).</text:span></text:p>
          <text:p text:style-name="P55"><text:span text:style-name="T24">2. </text:span><text:span text:style-name="T23">Rodzice ucznia otrzymującego stypendium szkolne są obowiązani </text:span><text:span text:style-name="T25">niezwłocznie powiadomić organ, który przyznał stypendium, o ustaniu przyczyn, które stanowiły podstawę przyznania stypendium szkolnego - art. 90o ust. 1 ustawy z dnia 7 września 1991r. <text:s/>o systemie oświaty (Dz. U. <text:s text:c="18"/></text:span><text:span text:style-name="T28"><text:s/></text:span><text:span text:style-name="T27">z 2020r.,poz. 1327 późn. zm.</text:span><text:span text:style-name="T25">).</text:span></text:p>
          <text:p text:style-name="P55"><text:span text:style-name="T26">3. </text:span><text:span text:style-name="T25">Stypendium szkolne wstrzymuje się lub cofa w przypadku ustania przyczyn, które stanowiły podstawę przyznania stypendium szkolnego - art. 90o ust. 4 ustawy z dnia <text:s/>7 września 1991r. <text:s text:c="9"/>o systemie oświaty (Dz. U. z </text:span><text:span text:style-name="T27">2020r., poz.1327 z późn. zm.</text:span><text:span text:style-name="T25">).</text:span></text:p>
          <text:p text:style-name="P55"><text:span text:style-name="T26">4. </text:span><text:span text:style-name="T25">Należności z tytułu nienależnie pobranego stypendium szkolnego podlegają ściągnięciu <text:s/>w trybie przepisów o postępowaniu egzekucyjnym w administracji art. 90o ust. 5 ustawy z dnia 7 września 1991r. o systemie oświaty (Dz. U. z </text:span><text:span text:style-name="T27">2020r., poz. 1327 z późn. zm.</text:span><text:span text:style-name="T25">).</text:span></text:p>
          <text:p text:style-name="P55"><text:span text:style-name="T26">5.</text:span><text:span text:style-name="T25"> Na podstawie art. 233 ustawy z dnia 6 czerwca 1997 r. kodeks karny (Dz. U. z 2019r., poz.1950 <text:s text:c="5"/>z późn. zm.) „kto składając zeznanie mające służyć za dowód <text:s text:c="2"/>postępowaniu sądowym lub <text:s text:c="11"/>w innym postępowaniu na podstawie ustawy, zeznaje nieprawdę lub zataja prawdę, podlega karze pozbawienia wolności do lat 3”.</text:span></text:p>
        </text:list-header>
      </text:list>
      <text:p text:style-name="P34"><text:span text:style-name="T29">Jestem świadomy odpowiedzialności karnej za złożenie fałszywego oświadczenia.</text:span></text:p>
      <text:p text:style-name="P56"><text:span text:style-name="T31"><text:s text:c="161"/></text:span></text:p>
      <text:p text:style-name="P31"><text:span text:style-name="T30">………………………………….. <text:s text:c="61"/>………………..…………………...</text:span><text:line-break/><text:span text:style-name="T30"> <text:s text:c="9"/>(miejscowość i data) <text:s text:c="72"/>(podpis osoby składającej wniosek)</text:span></text:p>
      <text:p text:style-name="P36"/>
      <text:p text:style-name="P57"><text:span text:style-name="T32">Klauzula Informacyjna </text:span></text:p>
      <text:p text:style-name="P36"/>
      <text:p text:style-name="P61"><text:span text:style-name="T34"><text:tab/>Z dniem 25 maja 2018 r. zaczęło obowiązywać unijne rozporządzenie o ochrony danych osobowych - Rozporządzenie Parlamentu Europejskiego i Rady (UE) 2016/679 z dnia 27 kwietnia 2016 r. w sprawie ochrony osób fizycznych w związku z przetwarzaniem danych osobowych i w sprawie swobodnego przepływu takich danych oraz uchylenia dyrektywy 95/46/WE (nazywane również „RODO”), oraz ustawa z dnia 10 maja 2018 roku o ochronie danych osobowych.</text:span></text:p>
      <text:p text:style-name="P62"><text:span text:style-name="T34"><text:tab/>Ochrona Państwa danych osobowych to jeden z najważniejszych aspektów naszej pracy. </text:span></text:p>
      <text:p text:style-name="P62"><text:span text:style-name="T34">Poniżej przekazuje ogólne wyjaśnienia dotyczące zasad przetwarzania Państwa danych osobowych w MOPS Imielin oraz informacje o przysługujących Państwu prawach.</text:span></text:p>
      <text:p text:style-name="P61"><text:bookmark-start text:name="__DdeLink__9290_1205488817"/><text:span text:style-name="T11"><text:tab/>Administratorem Pani/Pana danych osobowych jest Miejski Ośrodek Pomocy Społecznej w Imielinie ( MOPS), który reprezentuje Kierownik z siedzibą: <text:s/>Imielin <text:s/>41-407, ul. Imielińska 87. <text:s/></text:span></text:p>
      <text:p text:style-name="P61"><text:span text:style-name="T11">Administrator wyznaczył Inspektora ochrony danych, z którym może się Pani/Pan skontaktować w sprawach związanych z ochroną danych osobowych, w następujący sposób:</text:span></text:p>
      <text:list xml:id="list1851766001" text:style-name="WWNum4">
        <text:list-item>
          <text:p text:style-name="P65"><text:span text:style-name="T11">pod adresem poczty elektronicznej: </text:span><text:a xlink:type="simple" xlink:href="mailto:iod@um.skoczow.pl" text:style-name="Default_20_Style" text:visited-style-name="Default_20_Style"><text:span text:style-name="T36">iod@imielin.pl</text:span></text:a></text:p>
        </text:list-item>
        <text:list-item>
          <text:p text:style-name="P65"><text:span text:style-name="T34">pisemnie na adres siedziby Administratora.</text:span><text:span text:style-name="T12"><text:tab/></text:span></text:p>
        </text:list-item>
      </text:list>
      <text:p text:style-name="P62"><text:span text:style-name="Emphasis"><text:span text:style-name="T13">1. W każdym przypadku MOPS musi posiadać podstawę do przetwarzania Państwa danych. Informacje <text:s text:c="28"/>o podstawie przetwarzania danych znajdą Państwo również na naszych stronach dotyczących form pomocy.</text:span></text:span></text:p>
      <text:p text:style-name="P62"><text:span text:style-name="Emphasis"><text:span text:style-name="T13">2. Czas przez który przechowujemy dane wynika z przepisów prawa. W większości wypadków będzie to czas określony kategorią archiwalną dokumentów, która jest ustalana przez Archiwa Państwowe na podstawie ustawy <text:s text:c="22"/>o narodowym zasobie archiwalnym.</text:span></text:span></text:p>
      <text:p text:style-name="P62"><text:span text:style-name="T11">3. Przykładamy szczególną wagę do ochrony Państwa prywatności, będą one udostępniane innym podmiotom jedynie w następujących przypadkach:</text:span></text:p>
      <text:list xml:id="list3091488145" text:style-name="WWNum19">
        <text:list-item>
          <text:p text:style-name="P66"><text:span text:style-name="T11">Jeżeli obowiązek ich udostępnienia wynika z przepisów prawa. </text:span></text:p>
        </text:list-item>
        <text:list-item>
          <text:p text:style-name="P67"><text:span text:style-name="T11">Jeżeli wyrazicie Państwo zgodę na udostępnienie danych, udostępnimy je zgodnie z treścią tej zgody. </text:span></text:p>
        </text:list-item>
      </text:list>
      <text:p text:style-name="P62"><text:span text:style-name="T11">Dane będą również ujawniane podmiotom zapewniającym obsługę techniczną i administracyjną MOPS oraz podmiotom realizującym świadczenia. </text:span></text:p>
      <text:p text:style-name="P62"><text:span text:style-name="Emphasis"><text:span text:style-name="T13">4. Przysługuje Państwu prawo dostępu do treści danych oraz ich sprostowania, usunięcia lub ograniczenia przetwarzania, prawo do przenoszenia danych a także prawo sprzeciwu wobec przetwarzania, oraz prawo do wniesienia skargi do organu nadzorczego tj. Prezesa Urzędu Ochrony Danych Osobowych</text:span></text:span><text:span text:style-name="T14">.</text:span></text:p>
      <text:p text:style-name="P62"><text:span text:style-name="T11">5. W przypadkach, gdy Państwa dane są przetwarzane na podstawie zgody, może ona być w każdym momencie wycofana. W takim przypadku MOPS <text:s/>nie będzie mógł już dłużej przetwarzać Państwa danych, które były przetwarzane na podstawie tej zgody. Wycofanie zgody nie wpłynie na wcześniejsze operacje przetwarzania. </text:span></text:p>
      <text:p text:style-name="P62"><text:span text:style-name="T11">Po wycofaniu zgody, MOPS będzie nadal przetwarzał informację o wyrażeniu i odwołaniu zgody. </text:span><text:span text:style-name="T14">Informację <text:s text:c="18"/>o wycofaniu zgody mogą przekazać Państwo w analogiczny sposób w jaki uprzednio ją wyrazili.</text:span></text:p>
      <text:p text:style-name="P62"><text:span text:style-name="Emphasis"><text:span text:style-name="T13">Dane udostępnione przez Państwa nie będą podlegały profilowaniu.</text:span></text:span></text:p>
      <text:p text:style-name="P62"><text:span text:style-name="Emphasis"><text:span text:style-name="T13">Administrator danych nie ma zamiaru przekazywać danych osobowych do państwa trzeciego lub organizacji międzynarodowej.</text:span></text:span></text:p>
      <text:p text:style-name="P64"/>
      <text:p text:style-name="P63"><text:span text:style-name="Emphasis"><text:span text:style-name="T13">………………………………………… <text:s text:c="57"/>……………………………………….</text:span></text:span></text:p>
      <text:p text:style-name="Standard"><text:bookmark-start text:name="__DdeLink__9290_12054888171"/><text:bookmark-end text:name="__DdeLink__9290_1205488817"/><text:span text:style-name="Emphasis"><text:span text:style-name="T33"><text:s text:c="9"/>(miejscowość i data) <text:s text:c="83"/>(podpis osoby składającej wniosek)</text:span></text:span><text:line-break/><text:span text:style-name="Emphasis"><text:span text:style-name="T33"> <text:s text:c="3"/></text:span></text:span><text:bookmark-end text:name="__DdeLink__9290_120548881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egenda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size-complex="11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318cm" fo:margin-right="0cm" fo:text-indent="-0.318cm" style:auto-text-indent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Text_20_body" style:class="text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font-size="12pt" style:font-size-asian="12pt"/>
    </style:style>
    <style:style style:name="WW8Num3z0" style:family="text"/>
    <style:style style:name="Default_20_Paragraph_20_Font" style:display-name="Default Paragraph Font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4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34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8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7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0"/>
      </text:list-level-style-bullet>
      <text:list-level-style-bullet text:level="3" text:style-name="ListLabel_20_10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0"/>
      </text:list-level-style-bullet>
      <text:list-level-style-bullet text:level="4" text:style-name="ListLabel_20_1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0"/>
      </text:list-level-style-bullet>
      <text:list-level-style-bullet text:level="5" text:style-name="ListLabel_20_12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0"/>
      </text:list-level-style-bullet>
      <text:list-level-style-bullet text:level="6" text:style-name="ListLabel_20_13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0"/>
      </text:list-level-style-bullet>
      <text:list-level-style-bullet text:level="7" text:style-name="ListLabel_20_14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0"/>
      </text:list-level-style-bullet>
      <text:list-level-style-bullet text:level="8" text:style-name="ListLabel_20_15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0"/>
      </text:list-level-style-bullet>
      <text:list-level-style-bullet text:level="9" text:style-name="ListLabel_20_16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5T12:28:55.538000000</dc:date>
    <meta:editing-duration>PT5M41S</meta:editing-duration>
    <meta:editing-cycles>2</meta:editing-cycles>
    <meta:generator>LibreOffice/7.1.4.2$Windows_X86_64 LibreOffice_project/a529a4fab45b75fefc5b6226684193eb000654f6</meta:generator>
    <meta:document-statistic meta:table-count="2" meta:image-count="0" meta:object-count="0" meta:page-count="5" meta:paragraph-count="127" meta:word-count="1362" meta:character-count="11983" meta:non-whitespace-character-count="9994"/>
  </office:meta>
</office:document-meta>
</file>