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0f638b" officeooo:paragraph-rsid="000f638b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0ffe6a" officeooo:paragraph-rsid="000ffe6a" style:font-weight-asian="bold" style:font-weight-complex="bold"/>
    </style:style>
    <style:style style:name="P6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0d4f52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f08b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wy okres zasiłkowy 2018/2019</text:p>
      <text:p text:style-name="P1"/>
      <text:p text:style-name="P1"/>
      <text:p text:style-name="P1"><text:span text:style-name="T1">Miejski </text:span>Ośrodek Pomocy Społecznej w <text:span text:style-name="T1">Imielinie</text:span> informuje o terminach składania wniosków na nowy okres zasiłkowy 2018/2019.</text:p>
      <text:list xml:id="list8391535425744041648" text:style-name="L1">
        <text:list-item>
          <text:p text:style-name="P6"><text:bookmark text:name="more-14480"/>świadczenia rodzinne (zasiłek rodzinny, specjalny zasiłek opiekuńczy) <text:span text:style-name="Strong_20_Emphasis">od 01.08.2018 r.</text:span> </text:p>
        </text:list-item>
        <text:list-item>
          <text:p text:style-name="P6">świadczenie wychowawcze (500+) <text:span text:style-name="Strong_20_Emphasis">od 01.08.2018r.</text:span> </text:p>
        </text:list-item>
        <text:list-item>
          <text:p text:style-name="P6">świadczenie z funduszu alimentacyjnego<text:span text:style-name="Strong_20_Emphasis"> od01.08.2018r.</text:span> </text:p>
        </text:list-item>
        <text:list-item>
          <text:p text:style-name="P4">świadczenie dobry start (300+) <text:span text:style-name="Strong_20_Emphasis">od 01.08.2018r.</text:span> </text:p>
        </text:list-item>
      </text:list>
      <text:p text:style-name="P1">Zachęcamy osoby składające wniosek o <text:span text:style-name="T1">w/w </text:span>świadczenia do składania wniosków <text:span text:style-name="T2">drogą elektroniczną <text:s/></text:span><text:span text:style-name="T3">już </text:span><text:span text:style-name="Strong_20_Emphasis"><text:span text:style-name="T2">od 01.07.2018 r.</text:span></text:span></text:p>
      <text:p text:style-name="P1">Jednocześnie informujemy, iż druki wniosków dot. powyższych świadczeń będą wydawane <text:s text:c="21"/>w siedzibie <text:span text:style-name="T1">M</text:span>OPS <text:span text:style-name="T1">Imielin</text:span> od 01.07.2018 r.</text:p>
      <text:p text:style-name="P1">Wzory wniosków można również pobrać klikając w link: <text:a xlink:type="simple" xlink:href="http://www.mpips.gov.pl/wsparcie-dla-rodzin-z-dziecmi/wzory-wnioskow-o-swiadczenia-dla-rodzin/" text:style-name="Internet_20_link" text:visited-style-name="Visited_20_Internet_20_Link">www.mpips.gov.pl/wsparcie-dla-rodzin-z-dziecmi/wzory-wnioskow-o-swiadczenia-dla-rodzin </text:a></text:p>
      <text:p text:style-name="P3"/>
      <text:p text:style-name="P2">Szczegółowe informacje są <text:s/>dostępne pod adresem <text:a xlink:type="simple" xlink:href="http://www.mpips.gov.pl/wsparcie-dla-rodzin-z-dziecmi/rodzina-500-plus" text:style-name="Internet_20_link" text:visited-style-name="Visited_20_Internet_20_Link">www.mpips.gov.pl/wsparcie-dla-rodzin-z-dziecmi/rodzina-500-plus</text:a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3</meta:editing-cycles>
    <meta:generator>LibreOffice/5.0.2.2$Windows_x86 LibreOffice_project/37b43f919e4de5eeaca9b9755ed688758a8251fe</meta:generator>
    <dc:date>2018-06-21T12:15:21.011000000</dc:date>
    <meta:document-statistic meta:table-count="0" meta:image-count="0" meta:object-count="0" meta:page-count="1" meta:paragraph-count="10" meta:word-count="99" meta:character-count="903" meta:non-whitespace-character-count="790"/>
    <meta:user-defined meta:name="Info 1"/>
    <meta:user-defined meta:name="Info 2"/>
    <meta:user-defined meta:name="Info 3"/>
    <meta:user-defined meta:name="Info 4"/>
  </office:meta>
</office:document-meta>
</file>