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0.5pt" fo:language="pl" fo:country="PL" officeooo:paragraph-rsid="0020922d" style:font-name-asian="Times New Roman" style:font-size-asian="10.5pt" style:font-name-complex="Times New Roman" style:font-size-complex="10.5pt" style:language-complex="ar" style:country-complex="SA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Liberation Serif" fo:font-size="10.5pt" fo:language="pl" fo:country="PL" officeooo:paragraph-rsid="0020922d" style:font-name-asian="Times New Roman" style:font-size-asian="10.5pt" style:font-name-complex="Times New Roman" style:font-size-complex="10.5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Liberation Serif" fo:font-size="10.5pt" fo:language="pl" fo:country="PL" officeooo:paragraph-rsid="0020922d" style:font-name-asian="Times New Roman" style:font-size-asian="10.5pt" style:font-name-complex="Times New Roman1" style:font-size-complex="10.5pt" style:language-complex="ar" style:country-complex="SA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Liberation Serif" fo:font-size="10.5pt" officeooo:paragraph-rsid="001ffbb3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Liberation Serif" fo:font-size="10.5pt" officeooo:paragraph-rsid="001ffbb3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ize="10.5pt" officeooo:paragraph-rsid="0022459e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0.5pt" officeooo:paragraph-rsid="0020a182" style:font-size-asian="10.5pt" style:font-size-complex="10.5pt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0.5pt" officeooo:rsid="0022459e" officeooo:paragraph-rsid="0024ec98" fo:background-color="#ffffff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fo:font-size="10.5pt" officeooo:paragraph-rsid="0022459e" style:font-size-asian="10.5pt" style:font-size-complex="10.5pt"/>
    </style:style>
    <style:style style:name="P10" style:family="paragraph" style:parent-style-name="Text_20_body">
      <style:text-properties officeooo:paragraph-rsid="00234a57"/>
    </style:style>
    <style:style style:name="P11" style:family="paragraph" style:parent-style-name="Text_20_body">
      <style:paragraph-properties fo:text-align="justify" style:justify-single-word="false"/>
      <style:text-properties officeooo:paragraph-rsid="0020922d"/>
    </style:style>
    <style:style style:name="P12" style:family="paragraph" style:parent-style-name="Text_20_body">
      <style:paragraph-properties fo:text-align="justify" style:justify-single-word="false"/>
      <style:text-properties officeooo:paragraph-rsid="001ffbb3"/>
    </style:style>
    <style:style style:name="P13" style:family="paragraph" style:parent-style-name="Text_20_body">
      <style:paragraph-properties fo:text-align="justify" style:justify-single-word="false"/>
      <style:text-properties officeooo:paragraph-rsid="0022459e"/>
    </style:style>
    <style:style style:name="P14" style:family="paragraph" style:parent-style-name="Text_20_body">
      <style:paragraph-properties fo:text-align="justify" style:justify-single-word="false"/>
      <style:text-properties officeooo:paragraph-rsid="00234a57"/>
    </style:style>
    <style:style style:name="P15" style:family="paragraph" style:parent-style-name="Standard">
      <style:paragraph-properties fo:text-align="center" style:justify-single-word="false" fo:break-before="page"/>
      <style:text-properties style:use-window-font-color="true" style:font-name="Liberation Serif" fo:font-size="10.5pt" fo:language="pl" fo:country="PL" fo:font-weight="bold" officeooo:rsid="000723cc" officeooo:paragraph-rsid="001ffbb3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Liberation Serif" fo:font-size="10.5pt" fo:language="pl" fo:country="PL" fo:font-weight="bold" officeooo:rsid="000723cc" officeooo:paragraph-rsid="001ffbb3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P17" style:family="paragraph" style:parent-style-name="List_20_Paragraph">
      <style:paragraph-properties fo:margin-left="0cm" fo:margin-right="0cm" fo:margin-top="0.494cm" fo:margin-bottom="0.494cm" loext:contextual-spacing="true" fo:text-align="end" style:justify-single-word="false" fo:text-indent="0cm" style:auto-text-indent="false"/>
      <style:text-properties style:use-window-font-color="true" fo:font-size="10pt" fo:language="pl" fo:country="PL" officeooo:paragraph-rsid="0022459e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Text_20_body" style:list-style-name="WWNum2">
      <style:paragraph-properties fo:line-height="100%" fo:text-align="justify" style:justify-single-word="false"/>
      <style:text-properties officeooo:paragraph-rsid="001ffbb3"/>
    </style:style>
    <style:style style:name="P19" style:family="paragraph" style:parent-style-name="Text_20_body" style:list-style-name="WWNum2">
      <style:paragraph-properties fo:line-height="100%" fo:text-align="justify" style:justify-single-word="false"/>
      <style:text-properties fo:font-size="10.5pt" officeooo:paragraph-rsid="001ffbb3" style:font-size-asian="10.5pt" style:font-size-complex="10.5pt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Liberation Serif" fo:font-size="10.5pt" officeooo:paragraph-rsid="001ffbb3" style:font-size-asian="10.5pt" style:font-size-complex="10.5pt"/>
    </style:style>
    <style:style style:name="P2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beration Serif" fo:font-size="10.5pt" officeooo:paragraph-rsid="001ffbb3" style:font-size-asian="10.5pt" style:font-size-complex="10.5pt"/>
    </style:style>
    <style:style style:name="T1" style:family="text">
      <style:text-properties style:use-window-font-color="true" style:font-name="Liberation Serif" fo:language="pl" fo:country="PL" style:font-name-asian="Times New Roman" style:font-name-complex="Times New Roman" style:language-complex="ar" style:country-complex="SA"/>
    </style:style>
    <style:style style:name="T2" style:family="text">
      <style:text-properties officeooo:rsid="001ffbb3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font-name-asian="Times New Roman1"/>
    </style:style>
    <style:style style:name="T5" style:family="text">
      <style:text-properties style:font-name="Liberation Serif" style:font-name-complex="Times New Roman1"/>
    </style:style>
    <style:style style:name="T6" style:family="text">
      <style:text-properties style:font-name="Liberation Serif" fo:font-size="10.5pt" style:font-size-asian="10.5pt" style:font-size-complex="10.5pt"/>
    </style:style>
    <style:style style:name="T7" style:family="text">
      <style:text-properties style:font-name="Liberation Serif" fo:font-size="10.5pt" fo:font-style="normal" style:font-name-asian="Times New Roman1" style:font-size-asian="10.5pt" style:font-style-asian="normal" style:font-size-complex="10.5pt"/>
    </style:style>
    <style:style style:name="T8" style:family="text">
      <style:text-properties style:font-name="Liberation Serif" fo:font-size="10.5pt" fo:font-style="normal" officeooo:rsid="0022459e" style:font-name-asian="Times New Roman1" style:font-size-asian="10.5pt" style:font-style-asian="normal" style:font-size-complex="10.5pt"/>
    </style:style>
    <style:style style:name="T9" style:family="text">
      <style:text-properties style:font-name="Liberation Serif" fo:font-size="10.5pt" fo:font-style="normal" officeooo:rsid="0020922d" style:font-name-asian="Times New Roman1" style:font-size-asian="10.5pt" style:font-style-asian="normal" style:font-size-complex="10.5pt"/>
    </style:style>
    <style:style style:name="T10" style:family="text">
      <style:text-properties style:font-name="Liberation Serif" fo:font-size="10.5pt" style:font-name-asian="Times New Roman1" style:font-size-asian="10.5pt" style:font-size-complex="10.5pt"/>
    </style:style>
    <style:style style:name="T11" style:family="text">
      <style:text-properties style:font-name="Liberation Serif" fo:font-size="10pt" fo:font-style="normal" fo:background-color="#ffffff" loext:char-shading-value="0" style:font-size-asian="10pt" style:font-style-asian="normal" style:font-size-complex="10pt"/>
    </style:style>
    <style:style style:name="T12" style:family="text">
      <style:text-properties style:font-name-complex="Times New Roman1"/>
    </style:style>
    <style:style style:name="T13" style:family="text">
      <style:text-properties officeooo:rsid="0020922d" style:font-name-complex="Times New Roman1"/>
    </style:style>
    <style:style style:name="T14" style:family="text">
      <style:text-properties officeooo:rsid="0020a182" style:font-name-complex="Times New Roman1"/>
    </style:style>
    <style:style style:name="T15" style:family="text">
      <style:text-properties officeooo:rsid="0020922d"/>
    </style:style>
    <style:style style:name="T16" style:family="text">
      <style:text-properties officeooo:rsid="0020a182"/>
    </style:style>
    <style:style style:name="T17" style:family="text">
      <style:text-properties officeooo:rsid="0022459e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41449" style:font-size-asian="10pt" style:font-size-complex="10pt"/>
    </style:style>
    <style:style style:name="T20" style:family="text">
      <style:text-properties fo:font-size="10pt" officeooo:rsid="00234a57" style:font-size-asian="10pt" style:font-size-complex="10pt"/>
    </style:style>
    <text:list-style style:name="L1">
      <text:list-level-style-number text:level="1" style:num-suffix=")" style:num-format="a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 </text:p>
      <text:p text:style-name="P16"/>
      <text:p text:style-name="P1"><text:tab/>Z dniem 25 maja 2018r. zaczęło obowiązywać unijne rozporządzenie o ochrony danych osobowych - Rozporządzenie Parlamentu Europejskiego i Rady (UE) 2016/679 z dnia 27 kwietnia 2016r. w sprawie ochrony osób fizycznych w związku z przetwarzaniem danych osobowych i w sprawie swobodnego przepływu takich danych oraz uchylenia dyrektywy 95/46/WE (nazywane również„RODO”), oraz ustaw<text:span text:style-name="T15">a</text:span> z dnia 10 maja 2018r. <text:s text:c="6"/>o ochronie danych osobowych.</text:p>
      <text:p text:style-name="P3"><text:tab/>Ochrona Państwa danych osobowych to jeden z najważniejszych aspektów naszej pracy. </text:p>
      <text:p text:style-name="P2"><text:span text:style-name="T12">Poniżej przekazuje ogólne wyjaśnienia dotyczące zasad przetwarzania Państwa danych osobowych w MOPS </text:span><text:span text:style-name="T14">Im</text:span><text:span text:style-name="T13">ielin </text:span><text:span text:style-name="T12">oraz informacje o przysługujących Państwu prawach.</text:span></text:p>
      <text:p text:style-name="P4"><text:tab/>Administratorem Pani/Pana danych osobowych jest <text:span text:style-name="T2">Miejski Ośrodek Pomocy Społecznej w Imielinie ( MOPS)</text:span>, któr<text:span text:style-name="T16">y</text:span> reprezentuje <text:span text:style-name="T2">Kierownik</text:span> z siedzibą: <text:s/>Imielin <text:s/>41-407, ul. Imielińska <text:span text:style-name="T2">87</text:span>. <text:s/><text:bookmark text:name="_Toc514217904"/></text:p>
      <text:p text:style-name="P4">Administrator wyznaczył Inspektora ochrony danych, z którym może się Pani/Pan skontaktować w sprawach związanych z ochroną danych osobowych, w następujący sposób:</text:p>
      <text:list xml:id="list3947568216207583335" text:style-name="WWNum2">
        <text:list-item>
          <text:p text:style-name="P18"><text:span text:style-name="T6">pod adresem poczty elektronicznej: </text:span><text:a xlink:type="simple" xlink:href="mailto:iod@um.skoczow.pl" text:style-name="Internet_20_link" text:visited-style-name="Visited_20_Internet_20_Link"><text:span text:style-name="Internet_20_link"><text:span text:style-name="T6">iod@imielin.pl</text:span></text:span></text:a></text:p>
        </text:list-item>
        <text:list-item>
          <text:p text:style-name="P19"><text:bookmark text:name="__DdeLink__9290_1205488817"/><text:span text:style-name="T1">pisemnie na adres siedziby Administratora.</text:span><text:span text:style-name="T5"><text:tab/></text:span></text:p>
        </text:list-item>
      </text:list>
      <text:p text:style-name="P11"><text:span text:style-name="Emphasis"><text:span text:style-name="T8">1. </text:span></text:span><text:span text:style-name="Emphasis"><text:span text:style-name="T7">W każdym przypadku MOPS musi posiadać podstawę do przetwarzania Państwa danych. </text:span></text:span><text:span text:style-name="Emphasis"><text:span text:style-name="T9">I</text:span></text:span><text:span text:style-name="Emphasis"><text:span text:style-name="T7">nformacje <text:s text:c="28"/>o podstawie przetwarzania danych znajdą Państwo również na naszych stronach dotyczących form pomocy.</text:span></text:span></text:p>
      <text:p text:style-name="P12"><text:span text:style-name="Emphasis"><text:span text:style-name="T8">2. </text:span></text:span><text:span text:style-name="Emphasis"><text:span text:style-name="T7">Czas przez który przechowujemy dane wynika z przepisów prawa. W większości wypadków będzie to czas określony kategorią archiwalną dokumentów, która jest ustalana przez Archiwa Państwowe na podstawie ustawy <text:s text:c="22"/>o narodowym zasobie archiwalnym.</text:span></text:span></text:p>
      <text:p text:style-name="P5"><text:span text:style-name="T17">3. </text:span>Przykładamy szczególną wagę do ochrony Państwa prywatności, będą one udostępniane innym podmiotom jedynie w następujących przypadkach:</text:p>
      <text:list xml:id="list6943893990378677271" text:style-name="L1">
        <text:list-item>
          <text:p text:style-name="P21">Jeżeli obowiązek ich udostępnienia wynika z przepisów prawa. </text:p>
        </text:list-item>
        <text:list-item>
          <text:p text:style-name="P20">Jeżeli wyrazicie Państwo zgodę na udostępnienie danych, udostępnimy je zgodnie z treścią tej zgody. </text:p>
        </text:list-item>
      </text:list>
      <text:p text:style-name="P6">Dane będą również ujawniane podmiotom zapewniającym obsługę techniczną i administracyjną MOPS oraz podmiotom realizującym świadczenia. </text:p>
      <text:p text:style-name="P13"><text:span text:style-name="Emphasis"><text:span text:style-name="T8">4. </text:span></text:span><text:span text:style-name="Emphasis"><text:span text:style-name="T7">Przysługuje </text:span></text:span><text:span text:style-name="Emphasis"><text:span text:style-name="T8">Państwu</text:span></text:span><text:span text:style-name="Emphasis"><text:span text:style-name="T7"> prawo dostępu do treści danych oraz ich sprostowania, usunięcia lub ograniczenia przetwarzania, prawo do przenoszenia danych a także prawo sprzeciwu wobec przetwarzania, oraz prawo do wniesienia skargi do organu nadzorczego tj. Prezesa Urzędu Ochrony Danych Osobowych</text:span></text:span><text:span text:style-name="T10">.</text:span></text:p>
      <text:p text:style-name="P7"><text:span text:style-name="T17">5. </text:span>W przypadkach, gdy Państwa dane są przetwarzane na podstawie zgody, może ona być w każdym momencie wycofana. W takim przypadku MOPS <text:span text:style-name="T16"><text:s/></text:span>nie będzie mógł już dłużej przetwarzać Państwa danych, które były przetwarzane na podstawie tej zgody. Wycofanie zgody nie wpłynie na wcześniejsze operacje przetwarzania. </text:p>
      <text:p text:style-name="P9"><text:span text:style-name="T3">Po wycofaniu zgody, MOPS będzie nadal przetwarzał informację o wyrażeniu i odwołaniu zgody. </text:span><text:span text:style-name="T4">Informację <text:s text:c="18"/>o wycofaniu zgody mogą przekazać Państwo w analogiczny sposób w jaki uprzednio ją wyrazili.</text:span></text:p>
      <text:p text:style-name="P13"><text:span text:style-name="Emphasis"><text:span text:style-name="T7">Dane udostępnione przez Państwa nie będą podlegały profilowaniu.</text:span></text:span></text:p>
      <text:p text:style-name="P14"><text:span text:style-name="Emphasis"><text:span text:style-name="T7">Administrator danych nie ma zamiaru przekazywać danych osobowych do państwa trzeciego lub organizacji międzynarodowej.</text:span></text:span></text:p>
      <text:p text:style-name="P10"><text:span text:style-name="Emphasis"><text:span text:style-name="T7"/></text:span></text:p>
      <text:p text:style-name="P8">…………………………………………… <text:s text:c="44"/>………………………………………... </text:p>
      <text:p text:style-name="P8"><text:s text:c="22"/><text:span text:style-name="T19">(data)</text:span><text:span text:style-name="T18"> <text:s text:c="90"/>(potwierdzenie otrzymani</text:span><text:span text:style-name="T20">e</text:span><text:span text:style-name="T18"> Klauzuli) </text:span></text:p>
      <text:p text:style-name="P17"><text:soft-page-break/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3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75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8:39:33.748000000</meta:creation-date>
    <dc:date>2020-10-15T08:56:43.848000000</dc:date>
    <meta:editing-duration>PT28M24S</meta:editing-duration>
    <meta:editing-cycles>8</meta:editing-cycles>
    <meta:generator>LibreOffice/5.0.4.2$Windows_x86 LibreOffice_project/2b9802c1994aa0b7dc6079e128979269cf95bc78</meta:generator>
    <meta:print-date>2018-10-31T14:35:55.750000000</meta:print-date>
    <meta:document-statistic meta:table-count="0" meta:image-count="0" meta:object-count="0" meta:page-count="2" meta:paragraph-count="21" meta:word-count="404" meta:character-count="3290" meta:non-whitespace-character-count="2664"/>
  </office:meta>
</office:document-meta>
</file>