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3e791" officeooo:paragraph-rsid="0013e79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13e791" officeooo:paragraph-rsid="0013e79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4febe" officeooo:paragraph-rsid="0014febe" style:font-size-asian="10.5pt" style:font-weight-asian="normal" style:font-size-complex="12pt" style:font-weight-complex="normal"/>
    </style:style>
    <style:style style:name="T1" style:family="text">
      <style:text-properties officeooo:rsid="0014fe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W SPRAWIE PRZEJĘCIA PRZEZ WOJEWODĘ ZADANIA KOORDYNACJI SYSTEMÓW ZABEZPIECZENIA SPOŁECZNEGO</text:p>
      <text:p text:style-name="P1"/>
      <text:p text:style-name="P1"/>
      <text:p text:style-name="P1"/>
      <text:p text:style-name="P2">Począwszy od dnia 1 stycznia 2018 r. Marszałek Województwa Śląskiego przekazuje Wojewodzie Śląskiemu zadania z zakresu koordynacji systemów zabezpieczenia społecznego w obszarze świadczeń rodzinnych oraz świadczenia wychowawczego.</text:p>
      <text:p text:style-name="P2">W związku z powyższym zadanie koordynacji <text:span text:style-name="T1">w/w świadczeń realizować będzie Oddział do Spraw Koordynacji Systemów Zabezpieczenia Społecznego PS XII wraz z Zespołem do spraw weryfikacji <text:s/>uprawnień i ustalania nienależnie pobranych świadczeń rodzinnych PSXIIa w Wydziale Polityki Społecznej Śląskiego Urzędu Urzędu Wojewódzkiego w Katowicach przy ul. Powstańców 41a <text:s text:c="3"/>(tel. 32 606 33 56, 32 606 33 65).</text:span></text:p>
      <text:p text:style-name="P3"/>
      <text:p text:style-name="P3">Adres do korespondencji:</text:p>
      <text:p text:style-name="P3"/>
      <text:p text:style-name="P3">Śląski Urząd Wojewódzki w Katowicach</text:p>
      <text:p text:style-name="P3">Wydział Polityki Społecznej</text:p>
      <text:p text:style-name="P3">ul. Powstańców 41a</text:p>
      <text:p text:style-name="P3">40-024 Kat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09:36:27.328000000</meta:creation-date>
    <meta:print-date>2018-01-04T09:59:13.422000000</meta:print-date>
    <dc:date>2018-01-04T10:11:01.484000000</dc:date>
    <meta:editing-duration>PT4M13S</meta:editing-duration>
    <meta:editing-cycles>1</meta:editing-cycles>
    <meta:document-statistic meta:table-count="0" meta:image-count="0" meta:object-count="0" meta:page-count="1" meta:paragraph-count="8" meta:word-count="110" meta:character-count="850" meta:non-whitespace-character-count="744"/>
    <meta:generator>LibreOffice/5.0.4.2$Windows_x86 LibreOffice_project/2b9802c1994aa0b7dc6079e128979269cf95bc78</meta:generator>
  </office:meta>
</office:document-meta>
</file>