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normal" officeooo:rsid="001f2e43" style:font-weight-asian="normal" style:font-weight-complex="normal"/>
    </style:style>
    <style:style style:name="T2" style:family="text">
      <style:text-properties fo:font-weight="normal" officeooo:rsid="001d5605" style:font-weight-asian="normal" style:font-weight-complex="normal"/>
    </style:style>
    <style:style style:name="T3" style:family="text">
      <style:text-properties officeooo:rsid="001efb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>Szczegółowe informacje oraz w</text:span>zory wniosków można <text:s/>pobrać klikając w link: <text:a xlink:type="simple" xlink:href="http://www.mpips.gov.pl/wsparcie-dla-rodzin-z-dziecmi/wzory-wnioskow-o-swiadczenia-dla-rodzin/" text:style-name="Internet_20_link" text:visited-style-name="Visited_20_Internet_20_Link">www.mpips.gov.pl/wsparcie-dla-rodzin-z-dziecmi/wzory-wnioskow-o-swiadczenia-dla-rodzin 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42:57.851000000</meta:creation-date>
    <dc:date>2019-10-29T12:02:55.118000000</dc:date>
    <meta:editing-duration>PT3M9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11" meta:character-count="162" meta:non-whitespace-character-count="149"/>
  </office:meta>
</office:document-meta>
</file>