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/>
    </style:style>
    <style:style style:name="P3" style:family="paragraph" style:parent-style-name="Standard">
      <style:paragraph-properties fo:margin-top="0cm" fo:margin-bottom="0.12cm" loext:contextual-spacing="true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4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Calibri" style:font-name-complex="Calibri1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-asian="Times New Roman1" style:font-name-complex="Calibri1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9" style:family="paragraph" style:parent-style-name="Standard">
      <style:paragraph-properties fo:margin-left="0cm" fo:margin-right="-0.002cm" fo:margin-top="0.212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9.7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P11" style:family="paragraph" style:parent-style-name="Standard">
      <style:paragraph-properties fo:margin-left="9.7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9pt" style:font-name-asian="Times New Roman1" style:font-size-asian="9pt" style:language-asian="pl" style:country-asian="PL" style:font-size-complex="9pt" style:font-style-complex="italic"/>
    </style:style>
    <style:style style:name="P12" style:family="paragraph" style:parent-style-name="Standard" style:master-page-name="Standard">
      <style:paragraph-properties fo:margin-left="9.753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fo:font-size="10pt" fo:font-weight="bold" officeooo:rsid="00161730" officeooo:paragraph-rsid="00161730" style:font-name-asian="Times New Roman1" style:font-size-asian="10pt" style:language-asian="pl" style:country-asian="PL" style:font-weight-asian="bold" style:font-size-complex="8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pl" style:country-asian="PL" style:font-name-complex="Calibri1"/>
    </style:style>
    <style:style style:name="P14" style:family="paragraph" style:parent-style-name="Standard" style:list-style-name="">
      <style:paragraph-properties fo:margin-top="0cm" fo:margin-bottom="0cm" loext:contextual-spacing="false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.635cm" loext:contextual-spacing="false" fo:line-height="100%"/>
      <style:text-properties style:font-name-asian="Times New Roman1" style:font-name-complex="Calibri1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7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fo:font-weight="bold" style:font-name-asian="Times New Roman1" style:font-weight-asian="bold" style:font-name-complex="Calibri1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-asian="Times New Roman1" style:font-name-complex="Calibri1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T1" style:family="text">
      <style:text-properties fo:color="#000000" style:font-name-asian="Times New Roman1" style:language-asian="pl" style:country-asian="PL" style:font-name-complex="Calibri1"/>
    </style:style>
    <style:style style:name="T2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3" style:family="text">
      <style:text-properties fo:color="#000000" fo:background-color="#ffffff" loext:char-shading-value="0" style:font-name-asian="Times New Roman1" style:language-asian="pl" style:country-asian="PL" style:font-name-complex="Calibri1"/>
    </style:style>
    <style:style style:name="T4" style:family="text">
      <style:text-properties fo:color="#000000" fo:letter-spacing="-0.005cm" style:font-name-asian="Times New Roman1" style:language-asian="ar" style:country-asian="SA" style:font-name-complex="Calibri1"/>
    </style:style>
    <style:style style:name="T5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style:font-name-asian="Times New Roman1" style:language-asian="pl" style:country-asian="PL" style:font-name-complex="Calibri1"/>
    </style:style>
    <style:style style:name="T8" style:family="text">
      <style:text-properties style:font-name-asian="Times New Roman1" style:language-asian="pl" style:country-asian="PL" style:font-name-complex="Calibri1" style:font-style-complex="italic"/>
    </style:style>
    <style:style style:name="T9" style:family="text">
      <style:text-properties style:font-name-asian="Times New Roman1" style:font-name-complex="Calibri1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1" style:family="text">
      <style:text-properties fo:color="#00000a" fo:font-size="12pt" style:font-name-asian="Times New Roman1" style:font-size-asian="12pt" style:language-asian="pl" style:country-asian="PL" style:font-name-complex="Calibri1" style:font-size-complex="12pt"/>
    </style:style>
    <style:style style:name="T12" style:family="text">
      <style:text-properties style:font-name-complex="Calibri1"/>
    </style:style>
    <style:style style:name="T13" style:family="text">
      <style:text-properties style:font-name-asian="Calibri1" style:language-asian="pl" style:country-asian="PL" style:font-name-complex="Calibri1"/>
    </style:style>
    <style:style style:name="T14" style:family="text">
      <style:text-properties fo:color="#1b1b1b" style:font-name-asian="Times New Roman1" style:font-name-complex="Calibri1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Załącznik nr 3</text:p>
      <text:p text:style-name="P10"><text:tab/><text:tab/><text:tab/><text:span text:style-name="T15">Załącznik nr 12 do Programu </text:span></text:p>
      <text:p text:style-name="P11"><text:tab/><text:tab/><text:tab/>Ministra Rodziny i Polityki Społecznej </text:p>
      <text:p text:style-name="P11"><text:tab/><text:tab/><text:tab/>„Opieka Wytchnieniowa” dla Jednostek <text:s text:c="40"/><text:tab/><text:tab/><text:tab/>Samorządu Terytorialnego – edycja 2024</text:p>
      <text:p text:style-name="P4"><text:span text:style-name="Emphasis"/></text:p>
      <text:p text:style-name="P5"/>
      <text:p text:style-name="P2"><text:span text:style-name="T5">Klauzula informacyjna RODO w ramach Programu „Opieka Wytchnieniowa” dla Jednostek Samorządu Terytorialnego – edycja 2024 Ministra Rodziny i Polityki Społecznej</text:span><text:span text:style-name="T6">.</text:span></text:p>
      <text:p text:style-name="P3"/>
      <text:p text:style-name="P13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p>
      <text:h text:style-name="P14" text:outline-level="3"/>
      <text:h text:style-name="P14" text:outline-level="3">Tożsamość administratora i dane kontaktowe</text:h>
      <text:p text:style-name="P15">Administratorem Pani/Pana danych osobowych przetwarzanych w Ministerstwie Rodziny i Polityki Społecznej jest Minister Rodziny i Polityki Społecznej, zwany dalej „Ministrem”, mający siedzibę w Warszawie (00-513), ul. Nowogrodzka 1/3/5.</text:p>
      <text:h text:style-name="P17" text:outline-level="3">Dane kontaktowe inspektora ochrony danych osobowych</text:h>
      <text:p text:style-name="P6"><text:span text:style-name="T9">W sprawach dotyczących przetwarzania danych osobowych prosimy o kontakt z Inspektorem Ochrony Danych, drogą elektroniczną – adres email: </text:span><text:a xlink:type="simple" xlink:href="mailto:iodo@mrips.gov.pl" text:style-name="ListLabel_20_1" text:visited-style-name="ListLabel_20_1"><text:span text:style-name="Internet_20_link"><text:span text:style-name="T9">iodo@mrips.gov.pl</text:span></text:span></text:a><text:span text:style-name="T9"> lub pisemnie na adres: ul. Nowogrodzka 1/3/5, 00-513 Warszawa.</text:span></text:p>
      <text:p text:style-name="P7"/>
      <text:p text:style-name="P18">Kategorie danych osobowych</text:p>
      <text:p text:style-name="P8">Przetwarzanie danych osobowych obejmuje następujące kategorie Pani/Pana danych: </text:p>
      <text:p text:style-name="P6"><text:span text:style-name="T9">W przypadku osoby świadczącej usługi opieki wytchnieniowej określonej w przyjętym przez Ministra Programie „</text:span><text:span text:style-name="T7">Opieka Wytchnieniowa</text:span><text:span text:style-name="T9">” dla Jednostek Samorządu Terytorialnego – edycja 2024: imię i nazwisko, miejsce pracy, stanowisko, adres e-mail, numer telefonu.</text:span></text:p>
      <text:p text:style-name="P9"><text:span text:style-name="T9">W przypadku uczestnika Programu „</text:span><text:span text:style-name="T7">Opieka Wytchnieniowa</text:span><text:span text:style-name="T9">” dla Jednostek Samorządu Terytorialnego – edycja 2024: imię i nazwisko oraz dane określone w Karcie zgłoszenia do Programu „</text:span><text:span text:style-name="T7">Opieka Wytchnieniowa</text:span><text:span text:style-name="T9">” dla Jednostek Samorządu Terytorialnego – edycja 2024, w zakresie niezbędnym do przeprowadzenia kontroli, postępowania w trybie nadzoru lub sprawozdawczości.</text:span></text:p>
      <text:p text:style-name="P8"/>
      <text:p text:style-name="P16">Cele przetwarzania i podstawa prawna przetwarzania</text:p>
      <text:p text:style-name="P6"><text:span text:style-name="T7">Pani/Pana dane osobowe przetwarzane będą w zakresie niezbędnym do </text:span><text:bookmark-start text:name="_Hlk40768561"/><text:span text:style-name="T7">wykonania przez Ministra zadań związanych ze sprawozdawczością, nadzorem oraz z czynnościami kontrolnymi dotyczącymi realizacji Programu „</text:span><text:bookmark-start text:name="_Hlk146791492"/><text:span text:style-name="T7">Opieka Wytchnieniowa</text:span><text:bookmark-end text:name="_Hlk146791492"/><text:span text:style-name="T7">” dla Jednostek Samorządu Terytorialnego – edycja 2024. </text:span><text:bookmark-end text:name="_Hlk40768561"/><text:span text:style-name="T7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11"> </text:span><text:span text:style-name="T7">w tym do wypełnienia obowiązków w zakresie zabezpieczenia społecznego i ochrony socjalnej wynikających z Programu Ministra Rodziny i Polityki Społecznej „Opieka Wytchnieniowa” dla Jednostek Samorządu Terytorialnego – edycja 2024, przyjętego na podstawie </text:span><text:span text:style-name="T12">art. 7 ust. 5 ustawy z dnia 23 października 2018 r. o Funduszu Solidarnościowym (Dz. U. z 2023 r. poz. 647 z późn. zm.).</text:span></text:p>
      <text:p text:style-name="P7"/>
      <text:p text:style-name="P18">Odbiorcy danych lub kategorie odbiorców danych</text:p>
      <text:p text:style-name="Standard"><text:span text:style-name="T7">Pani/Pana dane osobowe mogą być przekazywane podmiotom przetwarzającym dane osobowe na zlecenie administratora w zakresie realizowanych przez niego obowiązków oraz w związku </text:span><text:bookmark-start text:name="_Hlk40768670"/><text:span text:style-name="T7">z wykonywaniem czynności związanych z realizacją </text:span><text:bookmark-end text:name="_Hlk40768670"/><text:span text:style-name="T8">Programu „</text:span><text:span text:style-name="T7">Opieka Wytchnieniowa</text:span><text:span text:style-name="T8">” dla Jednostek Samorządu Terytorialnego <text:s/>– edycja 2024</text:span><text:span text:style-name="T7">, </text:span><text:soft-page-break/><text:span text:style-name="T7">a także innym podmiotom lub organom upoważnionym do pozyskania Pani/Pana danych na podstawie przepisów prawa (np. podmiotom kontrolującym Ministra).</text:span><text:span text:style-name="T10"> </text:span><text:span text:style-name="T7">Administrator nie będzie przekazywał Pani/Pana danych osobowych do państwa trzeciego lub do organizacji międzynarodowej.</text:span></text:p>
      <text:p text:style-name="P7"/>
      <text:h text:style-name="P17" text:outline-level="3">Okres przechowywania danych</text:h>
      <text:p text:style-name="P6"><text:span text:style-name="T7">Pani/Pana dane osobowe przechowywane będą do czasu wygaśnięcia obowiązku przechowywania tych danych wynikających z realizacji </text:span><text:span text:style-name="T8">Programu „</text:span><text:span text:style-name="T7">Opieka Wytchnieniowa</text:span><text:span text:style-name="T8">” dla Jednostek Samorządu Terytorialnego <text:s/>– edycja 2024</text:span><text:span text:style-name="T7">, </text:span><text:span text:style-name="T13">a następnie do momentu wygaśnięcia obowiązku przechowywania danych wynikającego z przepisów dotyczących archiwizacji dokumentacji.</text:span></text:p>
      <text:p text:style-name="P7"/>
      <text:h text:style-name="P17" text:outline-level="3">Prawa podmiotów danych</text:h>
      <text:p text:style-name="P7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7"/>
      <text:p text:style-name="P18">Zautomatyzowane podejmowanie decyzji w tym profilowanie</text:p>
      <text:p text:style-name="P7">W trakcie przetwarzania Pani/Pana danych osobowych nie będzie dochodzić do zautomatyzowanego podejmowania decyzji ani do profilowania.</text:p>
      <text:p text:style-name="P7"/>
      <text:h text:style-name="P17" text:outline-level="3">Prawo wniesienia skargi do organu nadzorczego</text:h>
      <text:p text:style-name="P6"><text:span text:style-name="T9">Przysługuje Pani/Panu prawo wniesienia skargi do organu nadzorczego, tj. do Prezesa Urzędu Ochrony Danych Osobowych (PUODO) ul. Stawki 2, 00-193 Warszawa, tel.: 22 </text:span><text:span text:style-name="T14">531 03 00.</text:span></text:p>
      <text:p text:style-name="P7"/>
      <text:p text:style-name="P19">Źródło pochodzenia danych</text:p>
      <text:p text:style-name="P6"><text:span text:style-name="T1">Pani/Pana dane zostały przekazane </text:span><text:span text:style-name="T3">przez jednostkę samorządu terytorialnego lub podmiot uprawniony do prowadzenia działalności pożytku publicznego, </text:span><text:span text:style-name="T1">która/który przekazał/a nam je w związku z Pani/Pana udziałem w Programie „</text:span><text:span text:style-name="T7">Opieka Wytchnieniowa</text:span><text:span text:style-name="T1">” dla Jednostek Samorządu Terytorialnego – edycja 2024</text:span><text:span text:style-name="T2">.</text:span></text:p>
      <text:p text:style-name="P8"/>
      <text:p text:style-name="P22">Informacja o dobrowolności lub obowiązku podania danych:</text:p>
      <text:p text:style-name="P6"><text:span text:style-name="T4">Podanie danych osobowych jest konieczne dla celów związanych z wykonywaniem zadań Ministra w ramach Programu „</text:span><text:span text:style-name="T7">Opieka Wytchnieniowa</text:span><text:span text:style-name="T4">” dla Jednostek Samorządu Terytorialnego – edycja 2024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499cm" fo:margin-left="1.61cm" fo:margin-right="1.0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auzula RODO</dc:title>
    <meta:initial-creator>Jacek Jaczewski</meta:initial-creator>
    <meta:editing-cycles>4</meta:editing-cycles>
    <meta:print-date>2021-09-30T08:18:00</meta:print-date>
    <meta:creation-date>2023-10-27T07:20:00</meta:creation-date>
    <dc:date>2024-02-29T12:51:51.419000000</dc:date>
    <meta:editing-duration>PT3M13S</meta:editing-duration>
    <meta:generator>LibreOffice/6.2.4.2$Windows_x86 LibreOffice_project/2412653d852ce75f65fbfa83fb7e7b669a126d64</meta:generator>
    <meta:document-statistic meta:table-count="0" meta:image-count="0" meta:object-count="0" meta:page-count="2" meta:paragraph-count="31" meta:word-count="763" meta:character-count="5973" meta:non-whitespace-character-count="5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