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officeooo:rsid="0014c464" officeooo:paragraph-rsid="00090caf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officeooo:rsid="0012b316" officeooo:paragraph-rsid="00090caf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officeooo:rsid="0012b316" officeooo:paragraph-rsid="00090caf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weight="bold" officeooo:rsid="0016a490" officeooo:paragraph-rsid="00090caf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normal" officeooo:rsid="0016a490" officeooo:paragraph-rsid="00090caf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rsid="0012b316" officeooo:paragraph-rsid="00090caf"/>
    </style:style>
    <style:style style:name="P7" style:family="paragraph" style:parent-style-name="Standard">
      <style:paragraph-properties fo:line-height="150%"/>
      <style:text-properties officeooo:rsid="0012b316" officeooo:paragraph-rsid="00090caf"/>
    </style:style>
    <style:style style:name="P8" style:family="paragraph" style:parent-style-name="Standard">
      <style:text-properties officeooo:rsid="0012b316" officeooo:paragraph-rsid="00090caf"/>
    </style:style>
    <style:style style:name="P9" style:family="paragraph" style:parent-style-name="Standard">
      <style:paragraph-properties fo:text-align="center" style:justify-single-word="false"/>
      <style:text-properties fo:font-size="14pt" officeooo:rsid="0012b316" officeooo:paragraph-rsid="00090ca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officeooo:rsid="0012b316" officeooo:paragraph-rsid="00090caf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officeooo:rsid="0012b316" officeooo:paragraph-rsid="00090caf" style:font-size-asian="7.84999990463257pt" style:font-size-complex="9pt"/>
    </style:style>
    <style:style style:name="T1" style:family="text">
      <style:text-properties officeooo:rsid="0016d8cb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3c449" style:font-size-asian="13pt" style:font-size-complex="13pt"/>
    </style:style>
    <style:style style:name="T4" style:family="text">
      <style:text-properties officeooo:rsid="00152c66"/>
    </style:style>
    <style:style style:name="T5" style:family="text">
      <style:text-properties officeooo:rsid="0013c449"/>
    </style:style>
    <style:style style:name="T6" style:family="text">
      <style:text-properties officeooo:rsid="0009fe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<text:span text:style-name="T6">ącznik </text:span>nr <text:span text:style-name="T6">4</text:span></text:p>
      <text:p text:style-name="P5">Program Opieka Wytchnieniowa </text:p>
      <text:p text:style-name="P5"><text:span text:style-name="T1">dla Jednostek Samorządu </text:span></text:p>
      <text:p text:style-name="P5"><text:span text:style-name="T1">Terytorialnego</text:span>- edycja 202<text:span text:style-name="T1">4</text:span></text:p>
      <text:p text:style-name="P6"/>
      <text:p text:style-name="P6"/>
      <text:p text:style-name="P6">Imielin, dnia ………………………….</text:p>
      <text:p text:style-name="P8">……………………….………………..</text:p>
      <text:p text:style-name="P8">imię i nazwisko</text:p>
      <text:p text:style-name="P8"/>
      <text:p text:style-name="P8">…………………………………………</text:p>
      <text:p text:style-name="P8">adres</text:p>
      <text:p text:style-name="P8"/>
      <text:p text:style-name="P8">…………………………………………</text:p>
      <text:p text:style-name="P8"/>
      <text:p text:style-name="P8"/>
      <text:p text:style-name="P8"/>
      <text:p text:style-name="P9">OŚWIADCZENIE</text:p>
      <text:p text:style-name="P8"/>
      <text:p text:style-name="P8"/>
      <text:p text:style-name="P7"><text:tab/><text:span text:style-name="T2">Oświadczam, że P</text:span><text:span text:style-name="T3">an/ Pani…………………………………………………</text:span><text:span text:style-name="T2">.……………..</text:span></text:p>
      <text:p text:style-name="P3"/>
      <text:p text:style-name="P2">posiada doświadczenie w opiece nad…………………………………………...…….…...…….</text:p>
      <text:p text:style-name="P10">(opisać: doświadczenie w opiece nad jaką osobą, <text:s/><text:span text:style-name="T4">ile lat/ miesięcy , w jakim wieku, </text:span>z jaką niepełnosprawnością, <text:span text:style-name="T5">z jakimi schorzeniami, <text:s/></text:span>w jakiej formie <text:span text:style-name="T5">była ta pomoc</text:span> ) </text:p>
      <text:p text:style-name="P2">…………………………………………………………………………….…………………..…………</text:p>
      <text:p text:style-name="P10"/>
      <text:p text:style-name="P2">…………………………………………………………………………………….…………..…………</text:p>
      <text:p text:style-name="P11"/>
      <text:p text:style-name="P2">………………………………………………………………………………….………………..………</text:p>
      <text:p text:style-name="P11"/>
      <text:p text:style-name="P2">………………………………………………………………………………….………………..………</text:p>
      <text:p text:style-name="P11">.</text:p>
      <text:p text:style-name="P2">………………………………………………………………………………..…………………..………</text:p>
      <text:p text:style-name="P11"/>
      <text:p text:style-name="P2">…………………………………………………………………………………………………...………</text:p>
      <text:p text:style-name="P11"/>
      <text:p text:style-name="P2">………………………………………………………………………………………………..…..………</text:p>
      <text:p text:style-name="P1">zgodnie z wymaganiami Programu „Opieka wytchnieniowa” <text:span text:style-name="T1">dla Jednostek Samorządu Terytorialnego</text:span>- edycja 202<text:span text:style-name="T1">4</text:span></text:p>
      <text:p text:style-name="P1"/>
      <text:p text:style-name="P1"/>
      <text:p text:style-name="P1"><text:tab/><text:tab/><text:tab/><text:tab/><text:tab/><text:tab/><text:tab/>…………………………………………………</text:p>
      <text:p text:style-name="P1"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.088cm" fo:margin-right="1.0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2:27:35.239000000</meta:creation-date>
    <dc:date>2024-02-29T12:31:45.474000000</dc:date>
    <meta:editing-duration>PT4M9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25" meta:word-count="81" meta:character-count="935" meta:non-whitespace-character-count="856"/>
  </office:meta>
</office:document-meta>
</file>