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94b72" officeooo:paragraph-rsid="000a9e53" fo:background-color="transparent" style:font-size-asian="10.5pt" style:font-size-complex="12pt" loext:shadow="none"/>
    </style:style>
    <style:style style:name="P5" style:family="paragraph" style:parent-style-name="Standard">
      <style:paragraph-properties fo:text-align="end" style:justify-single-word="false"/>
      <style:text-properties fo:font-weight="bold" officeooo:rsid="0016a490" officeooo:paragraph-rsid="000a9e53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normal" officeooo:rsid="0016a490" officeooo:paragraph-rsid="000a9e53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rsid="0012b316" officeooo:paragraph-rsid="000a9e53"/>
    </style:style>
    <style:style style:name="P8" style:family="paragraph" style:parent-style-name="Standard">
      <style:paragraph-properties fo:text-align="center" style:justify-single-word="false"/>
      <style:text-properties officeooo:rsid="00194b72" officeooo:paragraph-rsid="000a9e53"/>
    </style:style>
    <style:style style:name="P9" style:family="paragraph" style:parent-style-name="Standard">
      <style:paragraph-properties fo:text-align="start" style:justify-single-word="false"/>
      <style:text-properties officeooo:rsid="00194b72" officeooo:paragraph-rsid="000a9e53"/>
    </style:style>
    <style:style style:name="P10" style:family="paragraph" style:parent-style-name="Standard">
      <style:paragraph-properties fo:text-align="justify" style:justify-single-word="false"/>
      <style:text-properties officeooo:rsid="00194b72" officeooo:paragraph-rsid="000a9e53"/>
    </style:style>
    <style:style style:name="P11" style:family="paragraph" style:parent-style-name="Standard">
      <style:paragraph-properties fo:text-align="center" style:justify-single-word="false"/>
      <style:text-properties fo:font-size="8pt" officeooo:rsid="00194b72" officeooo:paragraph-rsid="000a9e53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text-underline-style="none" officeooo:rsid="00194b72" officeooo:paragraph-rsid="000a9e53" fo:background-color="transparent" style:font-size-asian="7pt" style:font-size-complex="8pt" loext:shadow="none"/>
    </style:style>
    <style:style style:name="P13" style:family="paragraph" style:parent-style-name="Standard">
      <style:paragraph-properties fo:text-align="start" style:justify-single-word="false"/>
      <style:text-properties fo:font-size="8pt" style:text-underline-style="none" officeooo:rsid="00194b72" officeooo:paragraph-rsid="000a9e53" fo:background-color="transparent" style:font-size-asian="7pt" style:font-size-complex="8pt" loext:shadow="none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8pt" style:text-underline-style="none" officeooo:rsid="00194b72" officeooo:paragraph-rsid="000a9e53" fo:background-color="transparent" style:font-size-asian="7pt" style:font-name-complex="Calibri" style:font-size-complex="8pt" loext:shadow="none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officeooo:rsid="0020c68c"/>
    </style:style>
    <style:style style:name="T3" style:family="text">
      <style:text-properties officeooo:rsid="0016d8cb"/>
    </style:style>
    <style:style style:name="T4" style:family="text">
      <style:text-properties officeooo:rsid="000a9e53"/>
    </style:style>
    <style:style style:name="T5" style:family="text">
      <style:text-properties officeooo:rsid="000b1c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<text:span text:style-name="T5">ącznik </text:span><text:s/>nr <text:span text:style-name="T5">5</text:span></text:p>
      <text:p text:style-name="P6">Program Opieka Wytchnieniowa <text:span text:style-name="T3">dla Jednostek </text:span></text:p>
      <text:p text:style-name="P6"><text:span text:style-name="T3">Samorządu Terytorialnego</text:span>- edycja 202<text:span text:style-name="T3">4 </text:span></text:p>
      <text:p text:style-name="P7"/>
      <text:p text:style-name="P8"/>
      <text:p text:style-name="P8">OŚWIADCZENIE UCZESTNIKA PROGRAMU</text:p>
      <text:p text:style-name="P8">„Opieka wytchnieniowa” <text:span text:style-name="T3">dla Jednostek Samorządu Terytorialnego</text:span>- edycja 202<text:span text:style-name="T3">4</text:span></text:p>
      <text:p text:style-name="P9"/>
      <text:p text:style-name="P10">Oświadczam iż umożliwiono mi samodzielny wybór: osoby, która będzie świadczyć usługę opieki wytchnieniowej oraz miejsca <text:span text:style-name="T4">gdzie będzie wykonywana.</text:span></text:p>
      <text:p text:style-name="P9"/>
      <text:p text:style-name="P9"/>
      <text:p text:style-name="P9">W związku z czym wskazuję, iż:</text:p>
      <text:p text:style-name="P9">- usługę opieki wytchnieniowej świadczyć będzie</text:p>
      <text:p text:style-name="P9"/>
      <text:p text:style-name="P9">…………………………………………………..……………………………………………………………</text:p>
      <text:p text:style-name="P11">(imię i nazwisko wskazywanej osoby)</text:p>
      <text:p text:style-name="P11"/>
      <text:p text:style-name="P11"/>
      <text:p text:style-name="P4">Oświadczam, że powyżej wskazana osoba nie jest członkiem mojej rodziny*.</text:p>
      <text:p text:style-name="P4"/>
      <text:p text:style-name="P4"/>
      <text:p text:style-name="P1">- usługa będzie realizowana w .……………………………………..……………………………………….</text:p>
      <text:p text:style-name="P1"/>
      <text:p text:style-name="P1"><text:s/>………………………………………………………………………………………….……………………</text:p>
      <text:p text:style-name="P12">(adres miejsca realizacji usługi)</text:p>
      <text:p text:style-name="P12"/>
      <text:p text:style-name="P1"/>
      <text:p text:style-name="P1"><text:tab/><text:tab/><text:tab/><text:tab/><text:tab/><text:tab/><text:tab/><text:tab/><text:tab/><text:tab/>.………………………….</text:p>
      <text:p text:style-name="P1"><text:tab/><text:tab/><text:tab/><text:tab/><text:tab/><text:tab/><text:tab/><text:tab/><text:tab/><text:tab/><text:tab/><text:span text:style-name="T1">(data, podpis)</text:span></text:p>
      <text:p text:style-name="P13"/>
      <text:p text:style-name="P14"/>
      <text:p text:style-name="P13"/>
      <text:p text:style-name="P13"/>
      <text:p text:style-name="P13"/>
      <text:p text:style-name="P8">OŚWIADCZENIE UCZESTNIKA PROGRAMU</text:p>
      <text:p text:style-name="P3">„Opieka wytchnieniowa” <text:span text:style-name="T3">dla Jednostek Samorządu Terytorialnego</text:span>- edycja 202<text:span text:style-name="T3">4</text:span></text:p>
      <text:p text:style-name="P1"/>
      <text:p text:style-name="P2">Ja niżej podpisany/a oświadczam, iż zostałem/am poinformowana o prawach i obowiązkach wynikających z przyznania usługi opieki wytchnieniowej. Ponadto oświadczam, iż otrzymałem/am <text:s/>w formie wydruku Program „Opieka wytchnieniowa”<text:span text:style-name="T3">dla Jednostek Samorządu Terytorialnego</text:span>- edycja 202<text:span text:style-name="T3">4 </text:span></text:p>
      <text:p text:style-name="P1"/>
      <text:p text:style-name="P1"><text:tab/><text:tab/><text:tab/><text:tab/><text:tab/><text:tab/><text:tab/><text:tab/><text:tab/><text:tab/>.………………………….</text:p>
      <text:p text:style-name="P1"><text:tab/><text:tab/><text:tab/><text:tab/><text:tab/><text:tab/><text:tab/><text:tab/><text:tab/><text:tab/><text:tab/><text:span text:style-name="T1">(data, podpis)</text:span></text:p>
      <text:p text:style-name="P13"/>
      <text:p text:style-name="P13"/>
      <text:p text:style-name="P13"/>
      <text:p text:style-name="P8">OŚWIADCZENIE UCZESTNIKA PROGRAMU</text:p>
      <text:p text:style-name="P3">„Opieka wytchnieniowa” <text:s/><text:span text:style-name="T3">dla Jednostek Samorządu Terytorialnego</text:span>- edycja 202<text:span text:style-name="T3">4</text:span></text:p>
      <text:p text:style-name="P1"/>
      <text:p text:style-name="P2">Oświadczam, iż osoba z niepełnosprawnością, w związku z opieką nad którą ubiegam się o przyznanie usługi opieki wytchnieniowej, stale przebywa w domu <text:span text:style-name="T4">i nie korzysta z ośrodka wsparcia lub placówek pobytu całodobowego, ze środowiskowego domu samopomocy, z dziennego domu samopomocy, <text:s text:c="25"/>z warsztatu terapii zajęciowej lub nie jest zatrudniona, nie uczy się lub nie studiuje</text:span>. </text:p>
      <text:p text:style-name="P1"/>
      <text:p text:style-name="P1"/>
      <text:p text:style-name="P1"><text:tab/><text:tab/><text:tab/><text:tab/><text:tab/><text:tab/><text:tab/><text:tab/><text:tab/><text:tab/>.………………………….</text:p>
      <text:p text:style-name="P1"><text:tab/><text:tab/><text:tab/><text:tab/><text:tab/><text:tab/><text:tab/><text:tab/><text:tab/><text:tab/><text:tab/><text:span text:style-name="T1">(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65cm" fo:margin-right="1.5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2:34:57.932000000</meta:creation-date>
    <dc:date>2024-02-29T12:53:30.035000000</dc:date>
    <meta:editing-duration>PT9M6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26" meta:word-count="197" meta:character-count="1742" meta:non-whitespace-character-count="1475"/>
  </office:meta>
</office:document-meta>
</file>